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Hofstedestraat 36 3022RE Rotterdam, het kappen van 25 bomen en het kandelaberen van 1 boom vanwege zorgplicht (kapronde na BV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4-2026</text:span> een aanvraag voor een omgevingsvergunning, met kenmerk <text:span text:style-name="nadrukvet">Z2026-005393</text:span>/<text:span text:style-name="nadrukvet">2026042200633</text:span>, heeft ontvangen voor de omgevingsplanactiviteit Kappen. <text:span text:style-name="nadrukcur">(Grondslag: Omgevingswet, artikel 5.1)</text:span></text:p>
            <text:p text:style-name="common-al">De aanvraag betreft 26/0618 kapronde na BVC nabij de locatie Hofstedestraat 36 3022RE Rotterdam.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676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7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393</meta:user-defined>
    <meta:user-defined meta:name="DCTERMS.abstract">26/0618 kapronde na BV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Hofstedestraat 36 3022RE Rotterdam, het kappen van 25 bomen en het kandelaberen van 1 boom vanwege zorgplicht (kapronde na BVC)</meta:user-defined>
    <meta:user-defined meta:name="DCTERMS.W3CDTF/DCTERMS.available">2026-04-30</meta:user-defined>
    <meta:user-defined meta:name="DCTERMS.W3CDTF/OVERHEIDop.jaargang">2026</meta:user-defined>
    <meta:user-defined meta:name="OVERHEIDop.externeBijlage">Geanonimiseerd_Samenvatting 000 (2026042200633)|exb-2026-15399</meta:user-defined>
    <meta:user-defined meta:name="OVERHEIDop.publicationIssue">206762</meta:user-defined>
    <meta:user-defined meta:name="OVERHEIDop.GmbID/DC.identifier">gmb-2026-206762</meta:user-defined>
    <meta:user-defined meta:name="OVERHEIDop.versieInformatie"/>
  </office:meta>
</office:document-meta>
</file>