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uitbouw aan de achterkant en het recht optrekken van de achtergevel op de eerste verdieping van de woning, Hertzogstraat 102 1782RP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Hertzogstraat 102 1782RP Den Helder, plaatsen van een uitbouw aan de achterkant en het recht optrekken van de achtergevel op de eerste verdieping van de woning</text:p>
            <text:p text:style-name="common-al">Verzenddatum: 28-04-2026</text:p>
            <text:p text:style-name="common-al">Nieuwe uiterste beslistermijn: 06-06-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676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6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6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3-0004</meta:user-defined>
    <meta:user-defined meta:name="DCTERMS.abstract">plaatsen van een uitbouw aan de achterkant en het recht optrekken van de achtergevel op de eerste verdieping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plaatsen van een uitbouw aan de achterkant en het recht optrekken van de achtergevel op de eerste verdieping van de woning, Hertzogstraat 102 1782RP Den Helder</meta:user-defined>
    <meta:user-defined meta:name="DCTERMS.W3CDTF/DCTERMS.available">2026-04-30</meta:user-defined>
    <meta:user-defined meta:name="DCTERMS.W3CDTF/OVERHEIDop.jaargang">2026</meta:user-defined>
    <meta:user-defined meta:name="OVERHEIDop.publicationIssue">206760</meta:user-defined>
    <meta:user-defined meta:name="OVERHEIDop.GmbID/DC.identifier">gmb-2026-206760</meta:user-defined>
    <meta:user-defined meta:name="OVERHEIDop.versieInformatie"/>
  </office:meta>
</office:document-meta>
</file>