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Speerreep 50 3192PJ Hoogvliet Rotterdam, inboet van 14 bomen vanwege zorgplicht, Z2026-005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60</text:span>/<text:span text:style-name="nadrukvet">2026042101945</text:span>, heeft ontvangen voor de omgevingsplanactiviteit Kappen. <text:span text:style-name="nadrukcur">(Grondslag: Omgevingswet, artikel 5.1)</text:span></text:p>
            <text:p text:style-name="common-al">De aanvraag betreft BVC Hoogvliet/Pernis nabij de locatie Speerreep 50 3192PJ Hoogvliet Rotterdam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common-al">De exacte standplaats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75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360</meta:user-defined>
    <meta:user-defined meta:name="DCTERMS.abstract">BVC Hoogvliet/Per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Speerreep 50 3192PJ Hoogvliet Rotterdam, inboet van 14 bomen vanwege zorgplicht, Z2026-005360</meta:user-defined>
    <meta:user-defined meta:name="DCTERMS.W3CDTF/DCTERMS.available">2026-04-30</meta:user-defined>
    <meta:user-defined meta:name="DCTERMS.W3CDTF/OVERHEIDop.jaargang">2026</meta:user-defined>
    <meta:user-defined meta:name="OVERHEIDop.externeBijlage">Geanonimiseerd_Samenvatting 000 (2026042101945)|exb-2026-15394</meta:user-defined>
    <meta:user-defined meta:name="OVERHEIDop.externeBijlage">IMG_1099.jpeg|exb-2026-15395</meta:user-defined>
    <meta:user-defined meta:name="OVERHEIDop.externeBijlage">IMG_1101.jpeg|exb-2026-15396</meta:user-defined>
    <meta:user-defined meta:name="OVERHEIDop.externeBijlage">IMG_1100.jpeg|exb-2026-15397</meta:user-defined>
    <meta:user-defined meta:name="OVERHEIDop.externeBijlage">IMG_1102.jpeg|exb-2026-15398</meta:user-defined>
    <meta:user-defined meta:name="OVERHEIDop.publicationIssue">206759</meta:user-defined>
    <meta:user-defined meta:name="OVERHEIDop.GmbID/DC.identifier">gmb-2026-206759</meta:user-defined>
    <meta:user-defined meta:name="OVERHEIDop.versieInformatie"/>
  </office:meta>
</office:document-meta>
</file>