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irkel voor De Cirkel 50 jaar op de locatie Rijnlust 42, 2804 LC Gouda op 09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De Cirkel mag het evenement De Cirkel 50 jaar organiseren in/aan/op de locatie Rijnlust 42, 2804 LC Gouda op 09-05-2026.De vergunning is verzonden op 28-04-2026. Het zaaknummer van de vergunning is 166857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67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20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Cirkel voor De Cirkel 50 jaar op de locatie Rijnlust 42, 2804 LC Gouda op 09-05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8</meta:user-defined>
    <meta:user-defined meta:name="OVERHEIDop.GmbID/DC.identifier">gmb-2026-206758</meta:user-defined>
    <meta:user-defined meta:name="OVERHEIDop.versieInformatie"/>
  </office:meta>
</office:document-meta>
</file>