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snacks 02-06-2026 / 01-06-2027 (Verkoopdagen/tijden) - 2L1 (Tussen de Vaarten), Juan Gris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19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6</text:p>
            <text:p text:style-name="common-al">
            <text:span text:style-name="nadrukvet">Omschrijving:</text:span> overige snacks 02-06-2026 / 01-06-2027 (Verkoopdagen/tijden)</text:p>
            <text:p text:style-name="common-al">
            <text:span text:style-name="nadrukvet">Locatie:</text:span> 2L1 (Tussen de Vaarten), Juan Grisstraat 242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7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snacks 02-06-2026 / 01-06-2027 (Verkoopdagen/tijden) - 2L1 (Tussen de Vaarten), Juan Grisstraat 242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7</meta:user-defined>
    <meta:user-defined meta:name="OVERHEIDop.GmbID/DC.identifier">gmb-2026-206757</meta:user-defined>
    <meta:user-defined meta:name="OVERHEIDop.versieInformatie"/>
  </office:meta>
</office:document-meta>
</file>