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idsproof Lentefun van 23 mei 2026 t/m 23 mei 2026 - Globeplein (Almere Buiten), Globeplein, Rio de Janeiroplein, Noordeinde en Baltimor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87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6</text:p>
            <text:p text:style-name="common-al">
            <text:span text:style-name="nadrukvet">Omschrijving:</text:span> Kidsproof Lentefun van 23 mei 2026 t/m 23 mei 2026</text:p>
            <text:p text:style-name="common-al">
            <text:span text:style-name="nadrukvet">Locatie:</text:span> Globeplein (Almere Buiten), Globeplein, Rio de Janeiroplein, Noordeinde en Baltimore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75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5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idsproof Lentefun van 23 mei 2026 t/m 23 mei 2026 - Globeplein (Almere Buiten), Globeplein, Rio de Janeiroplein, Noordeinde en Baltimoreplei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55</meta:user-defined>
    <meta:user-defined meta:name="OVERHEIDop.GmbID/DC.identifier">gmb-2026-206755</meta:user-defined>
    <meta:user-defined meta:name="OVERHEIDop.versieInformatie"/>
  </office:meta>
</office:document-meta>
</file>