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aarsseveensevaart 42, 3601CE Maarssen - het realiseren van een nieuw vrijstaand bijgebouw achter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 vrijstaand bijgebouw achterin de tuin op de locatie Maarsseveensevaart 42, 3601CE Maarssen.</text:p>
            <text:p text:style-name="common-al">Datum besluit: 28 april 2026</text:p>
            <text:p text:style-name="common-al">Zaaknummer: Z2026-00000473</text:p>
            <text:p text:style-name="common-al">U kunt bezwaar maken tot en met 9 juni 2026</text:p>
            <text:p text:style-name="common-al">
            <text:span text:style-name="nadrukvet">Inzien</text:span>
          </text:p>
            <text:p text:style-name="common-al">U kunt de documenten met zaaknummer Z2026-00000473 tot 9 juni 2026 inzien. Dit kan via de knop 'Bekijk documenten' aan de linkerkant van deze pagina, onder het kopje 'Extra informatie'. U kunt ook de link jeleefomgeving.nl/inzien/823214527/3c08f8be-4c8c-4bf7-b016-e33d3aca615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7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Betreft: Beschikking op aanvraag op locatie Maarsseveensevaart 42, 3601C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aarsseveensevaart 42, 3601CE Maarssen - het realiseren van een nieuw vrijstaand bijgebouw achterin de tuin</meta:user-defined>
    <meta:user-defined meta:name="OVERHEIDop.datumEindeReactietermijn">2026-06-09</meta:user-defined>
    <meta:user-defined meta:name="OVERHEIDop.terinzageleggingBG">https://jeleefomgeving.nl/inzien/823214527/3c08f8be-4c8c-4bf7-b016-e33d3aca6158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54</meta:user-defined>
    <meta:user-defined meta:name="OVERHEIDop.GmbID/DC.identifier">gmb-2026-206754</meta:user-defined>
    <meta:user-defined meta:name="OVERHEIDop.versieInformatie"/>
  </office:meta>
</office:document-meta>
</file>