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dijk 277 3061AK Rotterdam, het kappen van 7 bomen vanwege herinrichting, Z2026-005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4-2026</text:span> een aanvraag voor een omgevingsvergunning, met kenmerk <text:span text:style-name="nadrukvet">Z2026-005085</text:span>/<text:span text:style-name="nadrukvet">2026041501233</text:span>, heeft ontvangen voor de omgevingsplanactiviteit Kappen. <text:span text:style-name="nadrukcur">(Grondslag: Omgevingswet, artikel 5.1)</text:span></text:p>
            <text:p text:style-name="common-al">De aanvraag betreft Speeltuin Oudedijk op de locatie Oudedijk 277 3061AK Rotterdam.</text:p>
            <text:p text:style-name="common-al">Het betreft het kappen van 7 bomen vanwege herinrichting. Het aanvraagformulier van deze omgevingsvergunning is als bijlage toegevoegd aan de publicatie(te vinden op www.officielebekendmakingen.nl in de linker kolom van de publicatie)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675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085</meta:user-defined>
    <meta:user-defined meta:name="DCTERMS.abstract">Speeltuin Oude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udedijk 277 3061AK Rotterdam, het kappen van 7 bomen vanwege herinrichting, Z2026-005085</meta:user-defined>
    <meta:user-defined meta:name="DCTERMS.W3CDTF/DCTERMS.available">2026-04-30</meta:user-defined>
    <meta:user-defined meta:name="DCTERMS.W3CDTF/OVERHEIDop.jaargang">2026</meta:user-defined>
    <meta:user-defined meta:name="OVERHEIDop.externeBijlage">Samenvatting 000 (2026041501233)|exb-2026-15393</meta:user-defined>
    <meta:user-defined meta:name="OVERHEIDop.publicationIssue">206750</meta:user-defined>
    <meta:user-defined meta:name="OVERHEIDop.GmbID/DC.identifier">gmb-2026-206750</meta:user-defined>
    <meta:user-defined meta:name="OVERHEIDop.versieInformatie"/>
  </office:meta>
</office:document-meta>
</file>