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 van de tijdelijke woonunits aan Rietberglaan 10-unit, 8162NE Epe (14244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het gebruik van de tijdelijke woonunits aan Rietberglaan 10-unit, 8162NE Epe. </text:p>
            <text:p text:style-name="common-al">Datum aanvraag: 28-04-2026</text:p>
            <text:p text:style-name="common-al">Zaaknummer: 14244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67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4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het gebruik van de tijdelijke woonunits aan Rietberglaan 10-unit, 8162NE Epe (1424422)</meta:user-defined>
    <meta:user-defined meta:name="DCTERMS.W3CDTF/DCTERMS.available">2026-04-30</meta:user-defined>
    <meta:user-defined meta:name="DCTERMS.W3CDTF/OVERHEIDop.jaargang">2026</meta:user-defined>
    <meta:user-defined meta:name="OVERHEIDop.publicationIssue">206749</meta:user-defined>
    <meta:user-defined meta:name="OVERHEIDop.GmbID/DC.identifier">gmb-2026-206749</meta:user-defined>
    <meta:user-defined meta:name="OVERHEIDop.versieInformatie"/>
  </office:meta>
</office:document-meta>
</file>