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ordelpad 185 3038GN Rotterdam, het kappen van 1 boom vanwege het realiseren van gemaal Bergsluis, Z2026-004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36</text:span>/<text:span text:style-name="nadrukvet">2026041300729</text:span>, heeft ontvangen voor de omgevingsplanactiviteit Kappen. <text:span text:style-name="nadrukcur">(Grondslag: Omgevingswet, artikel 5.1)</text:span></text:p>
            <text:p text:style-name="common-al">De aanvraag betreft Gemaal en Vispassage Bergsluis op de locatie Gordelpad 185 3038GN Rotterdam.</text:p>
            <text:p text:style-name="common-al">Het betreft het kappen van 1 boom vanwege het realiseren van gemaal Bergsluis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936</meta:user-defined>
    <meta:user-defined meta:name="DCTERMS.abstract">Gemaal en Vispassage Berg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Gordelpad 185 3038GN Rotterdam, het kappen van 1 boom vanwege het realiseren van gemaal Bergsluis, Z2026-004936</meta:user-defined>
    <meta:user-defined meta:name="DCTERMS.W3CDTF/DCTERMS.available">2026-04-30</meta:user-defined>
    <meta:user-defined meta:name="DCTERMS.W3CDTF/OVERHEIDop.jaargang">2026</meta:user-defined>
    <meta:user-defined meta:name="OVERHEIDop.externeBijlage">Geanonimiseerd_Samenvatting 000 (2026041300729)|exb-2026-15392</meta:user-defined>
    <meta:user-defined meta:name="OVERHEIDop.publicationIssue">206746</meta:user-defined>
    <meta:user-defined meta:name="OVERHEIDop.GmbID/DC.identifier">gmb-2026-206746</meta:user-defined>
    <meta:user-defined meta:name="OVERHEIDop.versieInformatie"/>
  </office:meta>
</office:document-meta>
</file>