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arpad 16 3067RR Rotterdam, het kappen van 34 bomen en het kandelaberen van 2 bomen vanwege zorgplicht, Z2026-0047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792/2026040901341</text:span>, heeft verleend voor de omgevingsplanactiviteit Kappen. <text:span text:style-name="nadrukcur">(Grondslag: Omgevingswet, artikel 5.1)</text:span></text:p>
            <text:p text:style-name="common-al">De aanvraag betreft BVC PA op de locatie Kalmarpad 16 3067RR Rotterdam.</text:p>
            <text:p text:style-name="common-al">Het betreft het kappen van 34 bomen en het kandelaberen van 2 bomen vanwege zorgplicht. Er geldt een herplantplicht voor 34 bomen.</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7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792</meta:user-defined>
    <meta:user-defined meta:name="DCTERMS.abstract">BVC 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lmarpad 16 3067RR Rotterdam, het kappen van 34 bomen en het kandelaberen van 2 bomen vanwege zorgplicht, Z2026-004792</meta:user-defined>
    <meta:user-defined meta:name="OVERHEIDop.datumEindeReactietermijn">2026-06-10</meta:user-defined>
    <meta:user-defined meta:name="OVERHEIDop.terinzageleggingBG">https://mijnpublicaties.nl/Publicatie/f2ce07c7-61fd-46e1-bddb-08de9eb6c236</meta:user-defined>
    <meta:user-defined meta:name="DCTERMS.W3CDTF/DCTERMS.available">2026-04-30</meta:user-defined>
    <meta:user-defined meta:name="DCTERMS.W3CDTF/OVERHEIDop.jaargang">2026</meta:user-defined>
    <meta:user-defined meta:name="OVERHEIDop.publicationIssue">206743</meta:user-defined>
    <meta:user-defined meta:name="OVERHEIDop.GmbID/DC.identifier">gmb-2026-206743</meta:user-defined>
    <meta:user-defined meta:name="OVERHEIDop.versieInformatie"/>
  </office:meta>
</office:document-meta>
</file>