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13 januari 2026</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ntvangen voor vergunning alcoholwet t Trefpunt op locatie Hoofdstraat 91, 5109AB 's Gravenmoer . De aanvraag is geregistreerd onder zaaknummer Z2026-00000077. De aanvraag betreft de volgende activiteiten:</text:p>
            <text:p text:style-name="common-al">- vergunning alcoholwet t Trefpun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67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077</meta:user-defined>
    <meta:user-defined meta:name="DCTERMS.abstract">Hoofdstraat 91, 5109AB 's Gravenmoer</meta:user-defined>
    <dc:language>nl</dc:language>
    <meta:user-defined meta:name="OVERHEIDop.locatietype/OVERHEIDop.gebiedsmarkering">Punt</meta:user-defined>
    <meta:user-defined meta:name="DC.title">Ontvangst vergunning alcoholwet : 13 januari 2026</meta:user-defined>
    <meta:user-defined meta:name="DCTERMS.W3CDTF/DCTERMS.available">2026-01-19</meta:user-defined>
    <meta:user-defined meta:name="DCTERMS.W3CDTF/OVERHEIDop.jaargang">2026</meta:user-defined>
    <meta:user-defined meta:name="OVERHEIDop.publicationIssue">20674</meta:user-defined>
    <meta:user-defined meta:name="OVERHEIDop.GmbID/DC.identifier">gmb-2026-20674</meta:user-defined>
    <meta:user-defined meta:name="OVERHEIDop.versieInformatie"/>
  </office:meta>
</office:document-meta>
</file>