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ulshoek - HAM00 M 1702 - kavel 74 Den Ham. Bouwen van een 2 onder 1 kap woning rechterhelft, Uiterlijke besluitdatum: 11-06-2026, zaaknummer TR-Z2026-00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508</text:p>
            <text:p text:style-name="common-al">
            <text:span text:style-name="nadrukvet">Uiterlijke besluitdatum:</text:span> 11-06-2026</text:p>
            <text:p text:style-name="common-al">
            <text:span text:style-name="nadrukvet">Locatie:</text:span> Tulshoek - HAM00 M 1702 - kavel 74 Den Ham</text:p>
            <text:p text:style-name="common-al">
            <text:span text:style-name="nadrukvet">Projectomschrijving:</text:span> bouwen van een 2 onder 1 kap woning rechterhelf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673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08</meta:user-defined>
    <meta:user-defined meta:name="DCTERMS.abstract">bouwen van een 2 onder 1 kap woning rechterh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ulshoek - HAM00 M 1702 - kavel 74 Den Ham. Bouwen van een 2 onder 1 kap woning rechterhelft, Uiterlijke besluitdatum: 11-06-2026, zaaknummer TR-Z2026-00050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738</meta:user-defined>
    <meta:user-defined meta:name="OVERHEIDop.GmbID/DC.identifier">gmb-2026-206738</meta:user-defined>
    <meta:user-defined meta:name="OVERHEIDop.versieInformatie"/>
  </office:meta>
</office:document-meta>
</file>