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rgstraat 27, 1931 EN Egmond aan Zee, het vergroten van de woning (kapaanpassing), datum ontvangst 21 april 2026 (Z2026-00003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673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3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3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63</meta:user-defined>
    <meta:user-defined meta:name="DCTERMS.abstract">Bergstraat 27, 1931 EN Egmond aan Zee, het vergroten van de woning (kapaanpassing), datum ontvangst 21 april 2026 (Z2026-00003763)</meta:user-defined>
    <dc:language>nl</dc:language>
    <meta:user-defined meta:name="OVERHEIDop.locatietype/OVERHEIDop.gebiedsmarkering">Vlak</meta:user-defined>
    <meta:user-defined meta:name="DC.title">Gemeente Bergen, ontvangen aanvraag omgevingsvergunning, Bergstraat 27, 1931 EN Egmond aan Zee, het vergroten van de woning (kapaanpassing), datum ontvangst 21 april 2026 (Z2026-00003763)</meta:user-defined>
    <meta:user-defined meta:name="DCTERMS.W3CDTF/DCTERMS.available">2026-04-30</meta:user-defined>
    <meta:user-defined meta:name="DCTERMS.W3CDTF/OVERHEIDop.jaargang">2026</meta:user-defined>
    <meta:user-defined meta:name="OVERHEIDop.publicationIssue">206734</meta:user-defined>
    <meta:user-defined meta:name="OVERHEIDop.GmbID/DC.identifier">gmb-2026-206734</meta:user-defined>
    <meta:user-defined meta:name="OVERHEIDop.versieInformatie"/>
  </office:meta>
</office:document-meta>
</file>