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gstraat 7, 5411LE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6 een besluit genomen op de aanvraag voor een omgevingsvergunning met zaaknummer <text:span text:style-name="nadrukvet">24103-2026</text:span>.</text:p>
            <text:p text:style-name="common-al">De zaak betreft locatie Langstraat 7, 5411LE Zeeland en heeft de omschrijving het "bouwen van een open solar carport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Het besluit is verzonden op: 28-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0672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2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41032026</meta:user-defined>
    <meta:user-defined meta:name="DCTERMS.abstract">bouwen van een open solar carport (omgevingsplan)</meta:user-defined>
    <dc:language>nl</dc:language>
    <meta:user-defined meta:name="DC.title">Besluit aanvraag omgevingsvergunning Langstraat 7, 5411LE Zeeland</meta:user-defined>
    <meta:user-defined meta:name="OVERHEIDop.locatietype/OVERHEIDop.gebiedsmarkering">GeometrieRef</meta:user-defined>
    <meta:user-defined meta:name="DCTERMS.W3CDTF/DCTERMS.available">2026-04-30</meta:user-defined>
    <meta:user-defined meta:name="DCTERMS.W3CDTF/OVERHEIDop.jaargang">2026</meta:user-defined>
    <meta:user-defined meta:name="OVERHEIDop.externeBijlage">Afwijkvergunning|exb-2026-15391</meta:user-defined>
    <meta:user-defined meta:name="OVERHEIDop.publicationIssue">206729</meta:user-defined>
    <meta:user-defined meta:name="OVERHEIDop.GmbID/DC.identifier">gmb-2026-206729</meta:user-defined>
    <meta:user-defined meta:name="OVERHEIDop.versieInformatie"/>
  </office:meta>
</office:document-meta>
</file>