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Diepenburg 16 2135 CW Hoofddorp, het vergroten van de woning door het plaatsen van dakkapel op de tweede verdieping aan de achterzijde (flits) de dakkapel aan de voorzijde en achterzijde eerste verdieping vergunningsvrij, 28-4-2026, 2026042400204, 039413299599</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7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299599</meta:user-defined>
    <meta:user-defined meta:name="DCTERMS.abstract">het vergroten van de woning door het plaatsen van dakkapellen</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Diepenburg 16 2135 CW Hoofddorp, het vergroten van de woning door het plaatsen van dakkapel op de tweede verdieping aan de achterzijde (flits) de dakkapel aan de voorzijde en achterzijde eerste verdieping vergunningsvrij, 28-4-2026, 2026042400204, 039413299599</meta:user-defined>
    <meta:user-defined meta:name="DCTERMS.W3CDTF/DCTERMS.available">2026-04-30</meta:user-defined>
    <meta:user-defined meta:name="DCTERMS.W3CDTF/OVERHEIDop.jaargang">2026</meta:user-defined>
    <meta:user-defined meta:name="OVERHEIDop.publicationIssue">206727</meta:user-defined>
    <meta:user-defined meta:name="OVERHEIDop.GmbID/DC.identifier">gmb-2026-206727</meta:user-defined>
    <meta:user-defined meta:name="OVERHEIDop.versieInformatie"/>
  </office:meta>
</office:document-meta>
</file>