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
      <text:list-level-style-bullet text:bullet-char="-" text:level="1">
        <style:list-level-properties text:min-label-width="10mm"/>
      </text:list-level-style-bullet>
    </text:list-style>
    <text:list-style style:name="id1-3-2-2-1-2-1-4-1-3-1">
      <text:list-level-style-bullet text:bullet-char="-" text:level="1">
        <style:list-level-properties text:min-label-width="10mm"/>
      </text:list-level-style-bullet>
    </text:list-style>
    <text:list-style style:name="id1-3-2-2-1-2-1-4-1-3-2">
      <text:list-level-style-bullet text:bullet-char="-" text:level="1">
        <style:list-level-properties text:min-label-width="10mm"/>
      </text:list-level-style-bullet>
    </text:list-style>
    <text:list-style style:name="id1-3-2-2-1-2-1-4-1-3-3">
      <text:list-level-style-bullet text:bullet-char="-" text:level="1">
        <style:list-level-properties text:min-label-width="10mm"/>
      </text:list-level-style-bullet>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bullet text:bullet-char="-" text:level="1">
        <style:list-level-properties text:min-label-width="10mm"/>
      </text:list-level-style-bullet>
    </text:list-style>
    <text:list-style style:name="id1-3-2-2-1-2-1-4-2-3-1">
      <text:list-level-style-bullet text:bullet-char="-" text:level="1">
        <style:list-level-properties text:min-label-width="10mm"/>
      </text:list-level-style-bullet>
    </text:list-style>
    <text:list-style style:name="id1-3-2-2-1-2-1-4-2-3-2">
      <text:list-level-style-bullet text:bullet-char="-" text:level="1">
        <style:list-level-properties text:min-label-width="10mm"/>
      </text:list-level-style-bullet>
    </text:list-style>
    <text:list-style style:name="id1-3-2-2-1-2-1-4-2-3-3">
      <text:list-level-style-bullet text:bullet-char="-" text:level="1">
        <style:list-level-properties text:min-label-width="10mm"/>
      </text:list-level-style-bullet>
    </text:list-style>
    <text:list-style style:name="id1-3-2-2-1-2-1-4-3">
      <text:list-level-style-bullet style:num-suffix="" text:bullet-char="​" text:level="1">
        <style:list-level-properties text:min-label-width="10mm"/>
      </text:list-level-style-bullet>
    </text:list-style>
    <text:list-style style:name="id1-3-2-2-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3">
      <text:list-level-style-bullet text:bullet-char="-" text:level="1">
        <style:list-level-properties text:min-label-width="10mm"/>
      </text:list-level-style-bullet>
    </text:list-style>
    <text:list-style style:name="id1-3-2-2-1-2-1-4-4-3-1">
      <text:list-level-style-bullet text:bullet-char="-" text:level="1">
        <style:list-level-properties text:min-label-width="10mm"/>
      </text:list-level-style-bullet>
    </text:list-style>
    <text:list-style style:name="id1-3-2-2-1-2-1-4-4-3-2">
      <text:list-level-style-bullet text:bullet-char="-" text:level="1">
        <style:list-level-properties text:min-label-width="10mm"/>
      </text:list-level-style-bullet>
    </text:list-style>
    <text:list-style style:name="id1-3-2-2-1-2-1-4-4-3-3">
      <text:list-level-style-bullet text:bullet-char="-" text:level="1">
        <style:list-level-properties text:min-label-width="10mm"/>
      </text:list-level-style-bullet>
    </text:list-style>
    <text:list-style style:name="id1-3-2-2-1-2-1-4-4-3-4">
      <text:list-level-style-bullet text:bullet-char="-" text:level="1">
        <style:list-level-properties text:min-label-width="10mm"/>
      </text:list-level-style-bullet>
    </text:list-style>
    <text:list-style style:name="id1-3-2-2-1-2-1-4-4-3-5">
      <text:list-level-style-bullet text:bullet-char="-" text:level="1">
        <style:list-level-properties text:min-label-width="10mm"/>
      </text:list-level-style-bullet>
    </text:list-style>
    <text:list-style style:name="id1-3-2-2-1-2-1-4-4-3-6">
      <text:list-level-style-bullet text:bullet-char="-" text:level="1">
        <style:list-level-properties text:min-label-width="10mm"/>
      </text:list-level-style-bullet>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17-1-1">
      <style:table-column-properties/>
    </style:style>
    <style:style style:family="table-column" style:parent-style-name="colspec" style:name="id1-3-2-2-1-25-1-1">
      <style:table-column-properties/>
    </style:style>
    <style:style style:family="table-column" style:parent-style-name="colspec" style:name="id1-3-2-2-1-33-1-1">
      <style:table-column-properties/>
    </style:style>
    <style:style style:family="table-column" style:parent-style-name="colspec" style:name="id1-3-2-2-1-41-1-1">
      <style:table-column-properties/>
    </style:style>
    <style:style style:family="table-column" style:parent-style-name="colspec" style:name="id1-3-2-2-1-49-1-1">
      <style:table-column-properties/>
    </style:style>
    <style:style style:family="table-column" style:parent-style-name="colspec" style:name="id1-3-2-2-1-57-1-1">
      <style:table-column-properties/>
    </style:style>
    <style:style style:family="table-column" style:parent-style-name="colspec" style:name="id1-3-2-2-1-65-1-1">
      <style:table-column-properties/>
    </style: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4-2-3">
      <text:list-level-style-bullet text:bullet-char="-" text:level="1">
        <style:list-level-properties text:min-label-width="10mm"/>
      </text:list-level-style-bullet>
    </text:list-style>
    <text:list-style style:name="id1-3-2-2-1-73-1-4-2-3-1">
      <text:list-level-style-bullet text:bullet-char="-" text:level="1">
        <style:list-level-properties text:min-label-width="10mm"/>
      </text:list-level-style-bullet>
    </text:list-style>
    <text:list-style style:name="id1-3-2-2-1-73-1-4-2-3-2">
      <text:list-level-style-bullet text:bullet-char="-" text:level="1">
        <style:list-level-properties text:min-label-width="10mm"/>
      </text:list-level-style-bullet>
    </text:list-style>
    <text:list-style style:name="id1-3-2-2-1-73-1-4-2-3-3">
      <text:list-level-style-bullet text:bullet-char="-" text:level="1">
        <style:list-level-properties text:min-label-width="10mm"/>
      </text:list-level-style-bullet>
    </text:list-style>
    <text:list-style style:name="id1-3-2-2-1-73-1-4-2-3-4">
      <text:list-level-style-bullet text:bullet-char="-" text:level="1">
        <style:list-level-properties text:min-label-width="10mm"/>
      </text:list-level-style-bullet>
    </text:list-style>
    <text:list-style style:name="id1-3-2-2-1-73-1-4-2-3-5">
      <text:list-level-style-bullet text:bullet-char="-" text:level="1">
        <style:list-level-properties text:min-label-width="10mm"/>
      </text:list-level-style-bullet>
    </text:list-style>
    <text:list-style style:name="id1-3-2-2-1-73-1-4-2-3-6">
      <text:list-level-style-bullet text:bullet-char="-" text:level="1">
        <style:list-level-properties text:min-label-width="10mm"/>
      </text:list-level-style-bullet>
    </text:list-style>
    <text:list-style style:name="id1-3-2-2-1-7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6-1-4">
      <text:list-level-style-bullet text:bullet-char="-" text:level="1">
        <style:list-level-properties text:min-label-width="10mm"/>
      </text:list-level-style-bullet>
    </text:list-style>
    <text:list-style style:name="id1-3-2-2-1-73-2-6-1-4-1">
      <text:list-level-style-bullet text:bullet-char="-" text:level="1">
        <style:list-level-properties text:min-label-width="10mm"/>
      </text:list-level-style-bullet>
    </text:list-style>
    <text:list-style style:name="id1-3-2-2-1-73-2-6-1-4-2">
      <text:list-level-style-bullet text:bullet-char="-" text:level="1">
        <style:list-level-properties text:min-label-width="10mm"/>
      </text:list-level-style-bullet>
    </text:list-style>
    <text:list-style style:name="id1-3-2-2-1-7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6-2-4">
      <text:list-level-style-bullet text:bullet-char="-" text:level="1">
        <style:list-level-properties text:min-label-width="10mm"/>
      </text:list-level-style-bullet>
    </text:list-style>
    <text:list-style style:name="id1-3-2-2-1-73-2-6-2-4-1">
      <text:list-level-style-bullet text:bullet-char="-" text:level="1">
        <style:list-level-properties text:min-label-width="10mm"/>
      </text:list-level-style-bullet>
    </text:list-style>
    <text:list-style style:name="id1-3-2-2-1-73-2-6-2-4-2">
      <text:list-level-style-bullet text:bullet-char="-" text:level="1">
        <style:list-level-properties text:min-label-width="10mm"/>
      </text:list-level-style-bullet>
    </text:list-style>
    <text:list-style style:name="id1-3-2-2-1-7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6-4-4">
      <text:list-level-style-bullet text:bullet-char="-" text:level="1">
        <style:list-level-properties text:min-label-width="10mm"/>
      </text:list-level-style-bullet>
    </text:list-style>
    <text:list-style style:name="id1-3-2-2-1-73-2-6-4-4-1">
      <text:list-level-style-bullet text:bullet-char="-" text:level="1">
        <style:list-level-properties text:min-label-width="10mm"/>
      </text:list-level-style-bullet>
    </text:list-style>
    <text:list-style style:name="id1-3-2-2-1-73-2-6-4-4-2">
      <text:list-level-style-bullet text:bullet-char="-" text:level="1">
        <style:list-level-properties text:min-label-width="10mm"/>
      </text:list-level-style-bullet>
    </text:list-style>
    <text:list-style style:name="id1-3-2-2-1-7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6-5-4">
      <text:list-level-style-bullet text:bullet-char="-" text:level="1">
        <style:list-level-properties text:min-label-width="10mm"/>
      </text:list-level-style-bullet>
    </text:list-style>
    <text:list-style style:name="id1-3-2-2-1-73-2-6-5-4-1">
      <text:list-level-style-bullet text:bullet-char="-" text:level="1">
        <style:list-level-properties text:min-label-width="10mm"/>
      </text:list-level-style-bullet>
    </text:list-style>
    <text:list-style style:name="id1-3-2-2-1-73-2-6-5-4-2">
      <text:list-level-style-bullet text:bullet-char="-" text:level="1">
        <style:list-level-properties text:min-label-width="10mm"/>
      </text:list-level-style-bullet>
    </text:list-style>
    <text:list-style style:name="id1-3-2-2-1-7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6-6-4">
      <text:list-level-style-bullet text:bullet-char="-" text:level="1">
        <style:list-level-properties text:min-label-width="10mm"/>
      </text:list-level-style-bullet>
    </text:list-style>
    <text:list-style style:name="id1-3-2-2-1-73-2-6-6-4-1">
      <text:list-level-style-bullet text:bullet-char="-" text:level="1">
        <style:list-level-properties text:min-label-width="10mm"/>
      </text:list-level-style-bullet>
    </text:list-style>
    <text:list-style style:name="id1-3-2-2-1-73-2-6-6-4-2">
      <text:list-level-style-bullet text:bullet-char="-" text:level="1">
        <style:list-level-properties text:min-label-width="10mm"/>
      </text:list-level-style-bullet>
    </text:list-style>
    <text:list-style style:name="id1-3-2-2-1-73-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6-7-4">
      <text:list-level-style-bullet text:bullet-char="-" text:level="1">
        <style:list-level-properties text:min-label-width="10mm"/>
      </text:list-level-style-bullet>
    </text:list-style>
    <text:list-style style:name="id1-3-2-2-1-73-2-6-7-4-1">
      <text:list-level-style-bullet text:bullet-char="-" text:level="1">
        <style:list-level-properties text:min-label-width="10mm"/>
      </text:list-level-style-bullet>
    </text:list-style>
    <text:list-style style:name="id1-3-2-2-1-73-2-6-7-4-2">
      <text:list-level-style-bullet text:bullet-char="-" text:level="1">
        <style:list-level-properties text:min-label-width="10mm"/>
      </text:list-level-style-bullet>
    </text:list-style>
    <text:list-style style:name="id1-3-2-2-1-7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3-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Uitvoeringsbesluit verantwoordelijkheidsverdeling college Den Haag 202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ter uitvoering van het Reglement van orde voor vergaderingen en andere werkzaamheden van het college Den Haag 2026, artikel 1;</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bestuurlijke verantwoordelijkheid voor de in een portefeuille benoemde beleidsterreinen, beleidsondersteunende werkvelden (waaronder de bedrijfsvoering) en stadsdelen vast te stellen als volgt:</text:p>
                <text:p text:style-name="al"/>
                <text:list text:style-name="id1-3-2-2-1-2-1-4">
                  <text:list-item text:style-override="id1-3-2-2-1-2-1-4-1">
                    <text:number>1.</text:number>
                    <text:p text:style-name="al">De coördinerend portefeuillehouder op een beleidsterrein is ten aanzien van de in het Uitvoeringsbesluit Verantwoordelijkheidsverdeling aangewezen beleidsterreinen bestuurlijk verantwoordelijk voor:</text:p>
                    <text:list text:style-name="id1-3-2-2-1-2-1-4-1-3">
                      <text:list-item text:style-override="id1-3-2-2-1-2-1-4-1-3-1">
                        <text:number>-</text:number>
                        <text:p text:style-name="al">de beleidsvoorbereiding, besluitvorming en beleidsuitvoering; </text:p>
                      </text:list-item>
                      <text:list-item text:style-override="id1-3-2-2-1-2-1-4-1-3-2">
                        <text:number>-</text:number>
                        <text:p text:style-name="al">het daarmee verbonden beheer van middelen binnen de daarvoor gestelde kaders;</text:p>
                      </text:list-item>
                      <text:list-item text:style-override="id1-3-2-2-1-2-1-4-1-3-3">
                        <text:number>-</text:number>
                        <text:p text:style-name="al">betrekken andere portefeuillehouders.</text:p>
                      </text:list-item>
                    </text:list>
                  </text:list-item>
                  <text:list-item text:style-override="id1-3-2-2-1-2-1-4-2">
                    <text:number>2.</text:number>
                    <text:p text:style-name="al">De coördinerend portefeuillehouder op beleidsondersteunende werkvelden is ten aanzien van de in de portefeuille aangewezen beleidsondersteunende werkvelden bestuurlijk verantwoordelijk voor: </text:p>
                    <text:list text:style-name="id1-3-2-2-1-2-1-4-2-3">
                      <text:list-item text:style-override="id1-3-2-2-1-2-1-4-2-3-1">
                        <text:number>-</text:number>
                        <text:p text:style-name="al">het zorg dragen voor de ontwikkeling en eenheid van het concern;</text:p>
                      </text:list-item>
                      <text:list-item text:style-override="id1-3-2-2-1-2-1-4-2-3-2">
                        <text:number>-</text:number>
                        <text:p text:style-name="al">de voorbereiding, besluitvorming en bewaking van concernkaders;</text:p>
                      </text:list-item>
                      <text:list-item text:style-override="id1-3-2-2-1-2-1-4-2-3-3">
                        <text:number>-</text:number>
                        <text:p text:style-name="al">de planning en control op concernniveau.</text:p>
                      </text:list-item>
                    </text:list>
                  </text:list-item>
                  <text:list-item text:style-override="id1-3-2-2-1-2-1-4-3">
                    <text:number/>
                    <text:p text:style-name="al">In deze categorie vallen in ieder geval de onderdelen bedrijfsvoering, juridische zaken, financiën, communicatie, inkoopbeleid, ICT, gemeentelijke huisvesting, personeel en organisatie. </text:p>
                  </text:list-item>
                  <text:list-item text:style-override="id1-3-2-2-1-2-1-4-4">
                    <text:number>3.</text:number>
                    <text:p text:style-name="al">De stadsdeelwethouder is ten aanzien van de in de portefeuille aangewezen stadsdelen verantwoordelijk voor:</text:p>
                    <text:list text:style-name="id1-3-2-2-1-2-1-4-4-3">
                      <text:list-item text:style-override="id1-3-2-2-1-2-1-4-4-3-1">
                        <text:number>-</text:number>
                        <text:p text:style-name="al">het bevorderen van de totstandkoming van burgerbetrokkenheid in het betreffende stadsdeel;</text:p>
                      </text:list-item>
                      <text:list-item text:style-override="id1-3-2-2-1-2-1-4-4-3-2">
                        <text:number>-</text:number>
                        <text:p text:style-name="al">het signaleren van knelpunten in de uitvoering van centraal aangestuurde gemeentelijke activiteiten in het betreffende stadsdeel waarbij twee of meer portefeuilles betrokken zijn en het zorgdragen voor het vinden van oplossingen; </text:p>
                      </text:list-item>
                      <text:list-item text:style-override="id1-3-2-2-1-2-1-4-4-3-3">
                        <text:number>-</text:number>
                        <text:p text:style-name="al">de afstemming van de uitvoering van gemeentelijke activiteiten binnen het betreffende stadsdeel;</text:p>
                      </text:list-item>
                      <text:list-item text:style-override="id1-3-2-2-1-2-1-4-4-3-4">
                        <text:number>-</text:number>
                        <text:p text:style-name="al">de besteding van het flexibel budget in het stadsdeelplan en -programma;</text:p>
                      </text:list-item>
                      <text:list-item text:style-override="id1-3-2-2-1-2-1-4-4-3-5">
                        <text:number>-</text:number>
                        <text:p text:style-name="al">de totstandkoming, voortgangs- en kwaliteitsbewaking van het stadsdeelplan en - programma;</text:p>
                      </text:list-item>
                      <text:list-item text:style-override="id1-3-2-2-1-2-1-4-4-3-6">
                        <text:number>-</text:number>
                        <text:p text:style-name="al">het optreden als aanspreekpunt voor de commissie voor de stadsdelen met betrekking tot boven sectorale stadsdeelaangelegenheden.</text:p>
                      </text:list-item>
                    </text:list>
                  </text:list-item>
                </text:list>
              </text:list-item>
            </text:list>
            <text:list text:style-name="id1-3-2-2-1-3">
              <text:list-item text:style-override="id1-3-2-2-1-3-1">
                <text:number>II.</text:number>
                <text:p text:style-name="al"> de portefeuilleverdeling van het college vast te stellen als volgt;</text:p>
              </text:list-item>
            </text:list>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vet">de burgemeester, de heer Van Zanen</text:span>
                    </text:p>
                  </table:table-cell>
                </table:table-row>
              </table:table>
              <text:p text:style-name="table_bottom"/>
            </text:section>
            <text:p text:style-name="al"/>
            <text:p text:style-name="al">De burgemeester heeft als bestuursorgaan eigen wettelijk taken in zijn portefeuille, waaronder:</text:p>
            <text:p text:style-name="al">Openbare orde en veiligheid, brandweerzorg (inclusief strandveiligheid), rampenbestrijding, wettelijke taken veiligheid (inclusief Drank- en Horecawet, exploitatievergunningen voor recreatie-inrichtingen horeca, vergunningen Wet op de kansspelen, evenementenvergunningen, sekswerkvergunningen, Wet BIBOB, Opiumwet en openbare ordesluitingen), aanpak ondermijning, aanpak radicalisering, wettelijke taken burgerzaken (inclusief veiligheidszaken, fraudebestrijding en verkiezingen).</text:p>
            <text:p text:style-name="al"/>
            <text:p text:style-name="al">Naast wettelijke taken heeft de burgemeester als lid van het college de volgende onderdelen in portefeuille:</text:p>
            <text:p text:style-name="al"/>
            <text:p text:style-name="al">
            <text:span text:style-name="nadrukvet">a.</text:span>
            <text:span text:style-name="nadrukvet">Beleidsterreinen</text:span>
          </text:p>
            <text:p text:style-name="al">Algemene coördinatie van het bestuur, bestuurlijke aangelegenheden en bestuurlijke organisatie (inclusief rechtspositie wethouders en bestuurlijke integriteit), Metropoolregio Rotterdam Den Haag, voorzitter Alliantieraad Den Haag Zuidwest, externe betrekkingen en representatie, protocol en kabinetszaken</text:p>
            <text:p text:style-name="al"/>
            <text:p text:style-name="al">
            <text:span text:style-name="nadrukvet">b.</text:span>
            <text:span text:style-name="nadrukvet">Stadsdeel</text:span>
          </text:p>
            <text:p text:style-name="al">N.v.t.</text:p>
            <text:p text:style-name="al"/>
            <text:section text:name="table_id1-3-2-2-1-17" text:style-name="table">
              <text:p text:style-name="table_top"/>
              <table:table table:style-name="tgroup">
                <table:table-column table:style-name="id1-3-2-2-1-17-1-1"/>
                <table:table-row table:style-name="row">
                  <table:table-cell table:style-name="cell_frame_all" table:number-rows-spanned="1" table:number-columns-spanned="1">
                    <text:p text:style-name="table_al">
                      <text:span text:style-name="nadrukvet">de wethouder van Financiën, Cultuur, Economische ontwikkeling, mevrouw Bruines</text:span>
                    </text:p>
                  </table:table-cell>
                </table:table-row>
              </table:table>
              <text:p text:style-name="table_bottom"/>
            </text:section>
            <text:p text:style-name="al"/>
            <text:p text:style-name="al">
            <text:span text:style-name="nadrukvet">a.</text:span>
            <text:span text:style-name="nadrukvet">Beleidsvelden</text:span>
          </text:p>
            <text:p text:style-name="al">Financiën (algemeen subsidiebeleid, gemeentebelastingen, centrale treasury), Centrale Vastgoedorganisatie, Verbonden Partijen, Kunst en cultuur, Media en Erfgoed (archief, archeologie, monumenten en welstand), Economie (impact-economie, attractieve stad, citymarketing, evenementen, kenniseconomie, smart city), Actieplan Kust, Zeehaven, (regionale) bedrijventerreinen en kantoren, acquisitie, Binnenstad en Binnenhofrenovatie, Milieuzones, Zero-emissiezones, Strand, Nationaal Park Hollandse Duinen</text:p>
            <text:p text:style-name="al"/>
            <text:p text:style-name="al">
            <text:span text:style-name="nadrukvet">b.</text:span>
            <text:span text:style-name="nadrukvet">Stadsdeel</text:span>
          </text:p>
            <text:p text:style-name="al">Scheveningen</text:p>
            <text:p text:style-name="al"/>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
                      <text:span text:style-name="nadrukvet">de wethouder van Armoede, Inclusie, Zorg en Internationale Zaken, mevrouw Vavier</text:span>
                    </text:p>
                  </table:table-cell>
                </table:table-row>
              </table:table>
              <text:p text:style-name="table_bottom"/>
            </text:section>
            <text:p text:style-name="al"/>
            <text:p text:style-name="al">
            <text:span text:style-name="nadrukvet">a.</text:span>
            <text:span text:style-name="nadrukvet">Beleidsvelden</text:span>
          </text:p>
            <text:p text:style-name="al">Armoede en inkomen, Wmo (waaronder informele zorg), Zorginnovatie, Volksgezondheid (verslavingszorg, vrouwenopvang, sekswerkbeleid, publieke gezondheidszorg, gezondheidsvoorlichting, ambulancezorg, aanpak huiselijk geweld, veilig thuis en GGZ), Inclusie en emancipatie, Anti-discriminatie, Inburgering, Maatschappelijke opvang, Opvang nieuwkomers, Internationale zaken (o.a. Vrede en Recht, Humanity Hub, Shelter Cities), Voedselstrategie</text:p>
            <text:p text:style-name="al"/>
            <text:p text:style-name="al">
            <text:span text:style-name="nadrukvet">b.</text:span>
            <text:span text:style-name="nadrukvet">Stadsdeel</text:span>
          </text:p>
            <text:p text:style-name="al">Laak</text:p>
            <text:p text:style-name="al"/>
            <text:section text:name="table_id1-3-2-2-1-33" text:style-name="table">
              <text:p text:style-name="table_top"/>
              <table:table table:style-name="tgroup">
                <table:table-column table:style-name="id1-3-2-2-1-33-1-1"/>
                <table:table-row table:style-name="row">
                  <table:table-cell table:style-name="cell_frame_all" table:number-rows-spanned="1" table:number-columns-spanned="1">
                    <text:p text:style-name="table_al">
                      <text:span text:style-name="nadrukvet">de wethouder van Onderwijs, Jeugd, Sport en Dienstverlening, de heer Bredemeijer</text:span>
                    </text:p>
                  </table:table-cell>
                </table:table-row>
              </table:table>
              <text:p text:style-name="table_bottom"/>
            </text:section>
            <text:p text:style-name="al"/>
            <text:p text:style-name="al">
            <text:span text:style-name="nadrukvet">a.</text:span>
            <text:span text:style-name="nadrukvet">Beleidsvelden</text:span>
          </text:p>
            <text:p text:style-name="al">Onderwijs (onderwijshuisvesting, onderwijsbeleid, openbaar onderwijs, MBO, hoger onderwijs, volwasseneducatie, peuterspeelzalen en kinderopvang, zwemonderwijs), Taalaanpak, Sport, Sport- en speelplaatsen, Jeugd (waaronder jeugdpreventie, jeugd(gezondheids)zorg en jeugdhulp, centrum voor Jeugd en Gezin), Gemeentelijke organisatie (bedrijfsvoering, juridische zaken, gemeentelijke ICT, Personeel en organisatie, communicatie, ambtelijk integriteitsbeleid), Dienstverlening, coördinerend wethouder levensbeschouwelijke organisaties, Natuur- en milieueducatie, Verduurzaming gemeentelijk vastgoed</text:p>
            <text:p text:style-name="al"/>
            <text:p text:style-name="al">
            <text:span text:style-name="nadrukvet">b.</text:span>
            <text:span text:style-name="nadrukvet">Stadsdeel</text:span>
          </text:p>
            <text:p text:style-name="al">Loosduinen </text:p>
            <text:p text:style-name="al"/>
            <text:section text:name="table_id1-3-2-2-1-41" text:style-name="table">
              <text:p text:style-name="table_top"/>
              <table:table table:style-name="tgroup">
                <table:table-column table:style-name="id1-3-2-2-1-41-1-1"/>
                <table:table-row table:style-name="row">
                  <table:table-cell table:style-name="cell_frame_all" table:number-rows-spanned="1" table:number-columns-spanned="1">
                    <text:p text:style-name="table_al">
                      <text:span text:style-name="nadrukvet">de wethouder van MKB, Werk en Participatie, de heer Icar</text:span>
                    </text:p>
                  </table:table-cell>
                </table:table-row>
              </table:table>
              <text:p text:style-name="table_bottom"/>
            </text:section>
            <text:p text:style-name="al"/>
            <text:p text:style-name="al">
            <text:span text:style-name="nadrukvet">a.</text:span>
            <text:span text:style-name="nadrukvet">Beleidsvelden</text:span>
          </text:p>
            <text:p text:style-name="al">MKB (midden- en kleinbedrijf, wijkeconomie, winkelstraten, horeca, terrassen, detailhandelsbeleid, markten, ondernemersportaal), coördinerend wethouder versterken winkelgebieden Schilderswijk en Transvaal, werkgelegenheid, coördinerend wethouder arbeidsmarkt, begraafplaatsen, coördinerend wethouder participatie (democratisering, participatieverordening, bewonersinitiatieven, Stadmaken, Haags Samenspel en viering culturele evenementen), Inrichting en onderhoud Buitenruimte (vergunningen en handhaving, wegen en vaarwegen, bruggen en kademuren, waterbeheersing en riolering, binnenwateren en -haven, kabels en leidingen, openbare verlichting), Klimaatadapatie, Vergroening, Stadsnatuur, Stadsboerderijen, coördinerend wethouder Toegankelijkheid</text:p>
            <text:p text:style-name="al"/>
            <text:p text:style-name="al">
            <text:span text:style-name="nadrukvet">b.</text:span>
            <text:span text:style-name="nadrukvet">Stadsdelen</text:span>
          </text:p>
            <text:p text:style-name="al">Leidschenveen-Ypenburg</text:p>
            <text:p text:style-name="al"/>
            <text:section text:name="table_id1-3-2-2-1-49" text:style-name="table">
              <text:p text:style-name="table_top"/>
              <table:table table:style-name="tgroup">
                <table:table-column table:style-name="id1-3-2-2-1-49-1-1"/>
                <table:table-row table:style-name="row">
                  <table:table-cell table:style-name="cell_frame_all" table:number-rows-spanned="1" table:number-columns-spanned="1">
                    <text:p text:style-name="table_al">
                      <text:span text:style-name="nadrukvet">de wethouder van Stedelijke Ontwikkeling, Bibliotheken en Europa, de heer Verschuure</text:span>
                    </text:p>
                  </table:table-cell>
                </table:table-row>
              </table:table>
              <text:p text:style-name="table_bottom"/>
            </text:section>
            <text:p text:style-name="al"/>
            <text:p text:style-name="al">
            <text:span text:style-name="nadrukvet">a.</text:span>
            <text:span text:style-name="nadrukvet">Beleidsvelden</text:span>
          </text:p>
            <text:p text:style-name="al">Stedelijke ontwikkeling, Ruimtelijke ontwikkeling (excl. Escamp en Segbroek), Gebiedsontwikkelingen (CID/Binckhorst incl. MIRT/No Regret, Internationale Zone en Kijkduin), Woonwagenbeleid, Programma Kust Gezond, Bibliotheken, Strategie, Lobby, Europa, Regionale Samenwerking, Resilience</text:p>
            <text:p text:style-name="al"/>
            <text:p text:style-name="al">
            <text:span text:style-name="nadrukvet">b.</text:span>
            <text:span text:style-name="nadrukvet">Stadsdeel</text:span>
          </text:p>
            <text:p text:style-name="al">Segbroek en Haagse Hout</text:p>
            <text:p text:style-name="al"/>
            <text:section text:name="table_id1-3-2-2-1-57" text:style-name="table">
              <text:p text:style-name="table_top"/>
              <table:table table:style-name="tgroup">
                <table:table-column table:style-name="id1-3-2-2-1-57-1-1"/>
                <table:table-row table:style-name="row">
                  <table:table-cell table:style-name="cell_frame_all" table:number-rows-spanned="1" table:number-columns-spanned="1">
                    <text:p text:style-name="table_al">
                      <text:span text:style-name="nadrukvet">de wethouder van Energietransitie, Mobiliteit en Grondstoffen, de heer Kapteijns</text:span>
                    </text:p>
                  </table:table-cell>
                </table:table-row>
              </table:table>
              <text:p text:style-name="table_bottom"/>
            </text:section>
            <text:p text:style-name="al"/>
            <text:p text:style-name="al">
            <text:span text:style-name="nadrukvet">a.</text:span>
            <text:span text:style-name="nadrukvet">Beleidsvelden</text:span>
          </text:p>
            <text:p text:style-name="al">Energietransitie, Duurzaamheid, Afval en Schoon, Circulaire economie, Inkoop, Mobiliteit (verkeer- en vervoersbeleid, bereikbaarheidsstrategie, fiets- en parkeerbeleid, vergunningen, handhaving parkeren, verkeersveiligheid, MIRT), MRDH Vervoersautoriteit, Stadslogistiek en laadpalen, Milieu, Stikstof, Lucht- en waterkwaliteit</text:p>
            <text:p text:style-name="al"/>
            <text:p text:style-name="al">
            <text:span text:style-name="nadrukvet">b.</text:span>
            <text:span text:style-name="nadrukvet">Stadsdeel</text:span>
          </text:p>
            <text:p text:style-name="al">Centrum</text:p>
            <text:p text:style-name="al"/>
            <text:section text:name="table_id1-3-2-2-1-65" text:style-name="table">
              <text:p text:style-name="table_top"/>
              <table:table table:style-name="tgroup">
                <table:table-column table:style-name="id1-3-2-2-1-65-1-1"/>
                <table:table-row table:style-name="row">
                  <table:table-cell table:style-name="cell_frame_all" table:number-rows-spanned="1" table:number-columns-spanned="1">
                    <text:p text:style-name="table_al">
                      <text:span text:style-name="nadrukvet">de wethouder van Volkshuisvesting, Welzijn, Wijken en Zuidwest, de heer Engberts</text:span>
                    </text:p>
                  </table:table-cell>
                </table:table-row>
              </table:table>
              <text:p text:style-name="table_bottom"/>
            </text:section>
            <text:p text:style-name="al"/>
            <text:p text:style-name="al">
            <text:span text:style-name="nadrukvet">a.</text:span>
            <text:span text:style-name="nadrukvet">Beleidsvelden</text:span>
          </text:p>
            <text:p text:style-name="al">Volkshuisvesting (woningbouw, woonbeleid, woonruimteverdeling, erfpachtbeleid, vergunningen en handhaving bouwen en wonen, verbeteren particuliere woningen, leegstandsaanpak, Haagse Pandbrigade, huisvesting statushouders en zorgdoelgroepen), Grondbedrijf, Nationaal Programma Zuidwest, Ruimtelijke ontwikkeling Escamp en Segbroek, Welzijn, Stadsdelen en wijken (investeringsgebieden, wijkagenda’s, wijkbudgetten en bewonersorganisaties), coördinerend wethouder Arbeidsmigranten, Dierenwelzijn</text:p>
            <text:p text:style-name="al"/>
            <text:p text:style-name="al">
            <text:span text:style-name="nadrukvet">b.</text:span>
            <text:span text:style-name="nadrukvet">Stadsdeel</text:span>
          </text:p>
            <text:p text:style-name="al">Escamp</text:p>
            <text:p text:style-name="al"/>
            <text:list text:style-name="id1-3-2-2-1-73">
              <text:list-item text:style-override="id1-3-2-2-1-73-1">
                <text:number>III.</text:number>
                <text:p text:style-name="al">de vervangingsregeling van de burgemeester vast te stellen bij diens afwezigheid. De volgorde van de vervanging is, tenzij het college anders bepaalt, gebaseerd op de grootte van de collegepartij en de anciënniteit van de wethouders, waarmee de volgorde zodanig is dat de een wethouder van de grootste fractie eerste locoburgemeester wordt, een wethouder uit de tweede fractie tweede locoburgemeester, enzovoort; </text:p>
                <text:p text:style-name="al"/>
                <text:list text:style-name="id1-3-2-2-1-73-1-4">
                  <text:list-item text:style-override="id1-3-2-2-1-73-1-4-1">
                    <text:number>a.</text:number>
                    <text:p text:style-name="al">bij afwezigheid zal de burgemeester worden vervangen door wethouder Bruines;</text:p>
                  </text:list-item>
                  <text:list-item text:style-override="id1-3-2-2-1-73-1-4-2">
                    <text:number>b.</text:number>
                    <text:p text:style-name="al">bij afwezigheid van deze zal de burgemeester worden vervangen door één van de wethouders hierna genoemd en in volgorde aangegeven:</text:p>
                    <text:list text:style-name="id1-3-2-2-1-73-1-4-2-3">
                      <text:list-item text:style-override="id1-3-2-2-1-73-1-4-2-3-1">
                        <text:number>-</text:number>
                        <text:p text:style-name="al">wethouder Vavier;</text:p>
                      </text:list-item>
                      <text:list-item text:style-override="id1-3-2-2-1-73-1-4-2-3-2">
                        <text:number>-</text:number>
                        <text:p text:style-name="al">wethouder Bredemeijer;</text:p>
                      </text:list-item>
                      <text:list-item text:style-override="id1-3-2-2-1-73-1-4-2-3-3">
                        <text:number>-</text:number>
                        <text:p text:style-name="al">wethouder Icar;</text:p>
                      </text:list-item>
                      <text:list-item text:style-override="id1-3-2-2-1-73-1-4-2-3-4">
                        <text:number>-</text:number>
                        <text:p text:style-name="al">wethouder Verschuure;</text:p>
                      </text:list-item>
                      <text:list-item text:style-override="id1-3-2-2-1-73-1-4-2-3-5">
                        <text:number>-</text:number>
                        <text:p text:style-name="al">wethouder Kapteijns;</text:p>
                      </text:list-item>
                      <text:list-item text:style-override="id1-3-2-2-1-73-1-4-2-3-6">
                        <text:number>-</text:number>
                        <text:p text:style-name="al">wethouder Engberts;</text:p>
                      </text:list-item>
                    </text:list>
                  </text:list-item>
                </text:list>
              </text:list-item>
              <text:list-item text:style-override="id1-3-2-2-1-73-2">
                <text:number>IV.</text:number>
                <text:p text:style-name="al">de vervangingsregeling van de wethouders vast te stellen bij hun afwezigheid</text:p>
                <text:p text:style-name="al"/>
                <text:p text:style-name="al">De vervangingsregeling is als volgt:</text:p>
                <text:p text:style-name="al"/>
                <text:list text:style-name="id1-3-2-2-1-73-2-6">
                  <text:list-item text:style-override="id1-3-2-2-1-73-2-6-1">
                    <text:number>a.</text:number>
                    <text:p text:style-name="al">wethouder Bruines wordt vervangen door wethouder Bredemeijer;</text:p>
                    <text:p text:style-name="al">bij afwezigheid van deze wethouder, wordt wethouder Bruines vervangen door de volgende wethouders, in volgorde aangegeven:</text:p>
                    <text:list text:style-name="id1-3-2-2-1-73-2-6-1-4">
                      <text:list-item text:style-override="id1-3-2-2-1-73-2-6-1-4-1">
                        <text:number>-</text:number>
                        <text:p text:style-name="al">wethouder Kapteijns; </text:p>
                      </text:list-item>
                      <text:list-item text:style-override="id1-3-2-2-1-73-2-6-1-4-2">
                        <text:number>-</text:number>
                        <text:p text:style-name="al">wethouder Verschuure;</text:p>
                      </text:list-item>
                    </text:list>
                  </text:list-item>
                  <text:list-item text:style-override="id1-3-2-2-1-73-2-6-2">
                    <text:number>b.</text:number>
                    <text:p text:style-name="al">wethouder Vavier wordt vervangen door wethouder Icar;</text:p>
                    <text:p text:style-name="al">bij afwezigheid van deze wethouder, wordt wethouder Vavier vervangen door de volgende wethouders, in volgorde aangegeven:</text:p>
                    <text:list text:style-name="id1-3-2-2-1-73-2-6-2-4">
                      <text:list-item text:style-override="id1-3-2-2-1-73-2-6-2-4-1">
                        <text:number>-</text:number>
                        <text:p text:style-name="al">wethouder Verschuure;</text:p>
                      </text:list-item>
                      <text:list-item text:style-override="id1-3-2-2-1-73-2-6-2-4-2">
                        <text:number>-</text:number>
                        <text:p text:style-name="al">wethouder Bredemeijer;</text:p>
                      </text:list-item>
                    </text:list>
                  </text:list-item>
                  <text:list-item text:style-override="id1-3-2-2-1-73-2-6-3">
                    <text:number>c.</text:number>
                    <text:p text:style-name="al">wethouder Engberts wordt vervangen door wethouder Verschuure;</text:p>
                    <text:p text:style-name="al">bij afwezigheid van deze wethouder, wordt wethouder Engberts vervangen door de volgende wethouders, in volgorde aangegeven:</text:p>
                    <text:list text:style-name="id1-3-2-2-1-73-2-6-3-4">
                      <text:list-item text:style-override="id1-3-2-2-1-73-2-6-3-4-1">
                        <text:number>a.</text:number>
                        <text:p text:style-name="al">wethouder Kapteijns; </text:p>
                      </text:list-item>
                      <text:list-item text:style-override="id1-3-2-2-1-73-2-6-3-4-2">
                        <text:number>b.</text:number>
                        <text:p text:style-name="al">wethouder Icar;</text:p>
                      </text:list-item>
                    </text:list>
                  </text:list-item>
                  <text:list-item text:style-override="id1-3-2-2-1-73-2-6-4">
                    <text:number>d.</text:number>
                    <text:p text:style-name="al">wethouder Bredemeijer wordt vervangen door wethouder Bruines;</text:p>
                    <text:p text:style-name="al">bij afwezigheid van deze wethouder, wordt wethouder Bredemeijer vervangen door de volgende wethouders, in volgorde aangegeven:</text:p>
                    <text:list text:style-name="id1-3-2-2-1-73-2-6-4-4">
                      <text:list-item text:style-override="id1-3-2-2-1-73-2-6-4-4-1">
                        <text:number>-</text:number>
                        <text:p text:style-name="al">wethouder Icar; </text:p>
                      </text:list-item>
                      <text:list-item text:style-override="id1-3-2-2-1-73-2-6-4-4-2">
                        <text:number>-</text:number>
                        <text:p text:style-name="al">wethouder Kapteijns;</text:p>
                      </text:list-item>
                    </text:list>
                  </text:list-item>
                  <text:list-item text:style-override="id1-3-2-2-1-73-2-6-5">
                    <text:number>e.</text:number>
                    <text:p text:style-name="al">wethouder Icar wordt vervangen door wethouder Vavier;</text:p>
                    <text:p text:style-name="al">bij afwezigheid van deze wethouder, wordt wethouder Icar vervangen door de volgende wethouders, in volgorde aangegeven:</text:p>
                    <text:list text:style-name="id1-3-2-2-1-73-2-6-5-4">
                      <text:list-item text:style-override="id1-3-2-2-1-73-2-6-5-4-1">
                        <text:number>-</text:number>
                        <text:p text:style-name="al">wethouder Bredemeijer; </text:p>
                      </text:list-item>
                      <text:list-item text:style-override="id1-3-2-2-1-73-2-6-5-4-2">
                        <text:number>-</text:number>
                        <text:p text:style-name="al">wethouder Engberts;</text:p>
                      </text:list-item>
                    </text:list>
                  </text:list-item>
                  <text:list-item text:style-override="id1-3-2-2-1-73-2-6-6">
                    <text:number>f.</text:number>
                    <text:p text:style-name="al">wethouder Verschuure wordt vervangen door wethouder Engberts;</text:p>
                    <text:p text:style-name="al">bij afwezigheid van deze wethouder, wordt wethouder Verschuure vervangen door de volgende wethouders, in volgorde aangegeven:</text:p>
                    <text:list text:style-name="id1-3-2-2-1-73-2-6-6-4">
                      <text:list-item text:style-override="id1-3-2-2-1-73-2-6-6-4-1">
                        <text:number>-</text:number>
                        <text:p text:style-name="al">wethouder Vavier; </text:p>
                      </text:list-item>
                      <text:list-item text:style-override="id1-3-2-2-1-73-2-6-6-4-2">
                        <text:number>-</text:number>
                        <text:p text:style-name="al">wethouder Bruines;</text:p>
                      </text:list-item>
                    </text:list>
                  </text:list-item>
                  <text:list-item text:style-override="id1-3-2-2-1-73-2-6-7">
                    <text:number>g.</text:number>
                    <text:p text:style-name="al">wethouder Kapteijns wordt vervangen door wethouder Engberts;</text:p>
                    <text:p text:style-name="al">bij afwezigheid van deze wethouder, wordt wethouder Kapteijns vervangen door de volgende wethouders, in volgorde aangegeven:</text:p>
                    <text:list text:style-name="id1-3-2-2-1-73-2-6-7-4">
                      <text:list-item text:style-override="id1-3-2-2-1-73-2-6-7-4-1">
                        <text:number>-</text:number>
                        <text:p text:style-name="al">wethouder Bruines; </text:p>
                      </text:list-item>
                      <text:list-item text:style-override="id1-3-2-2-1-73-2-6-7-4-2">
                        <text:number>-</text:number>
                        <text:p text:style-name="al">wethouder Bredemeijer;</text:p>
                      </text:list-item>
                    </text:list>
                  </text:list-item>
                </text:list>
              </text:list-item>
              <text:list-item text:style-override="id1-3-2-2-1-73-3">
                <text:number>V.</text:number>
                <text:p text:style-name="al">dat het college gemotiveerd, tijdelijk of op onderdelen van een portefeuille, kan afwijken van dit Uitvoeringsbesluit verantwoordelijkheidsverdeling 2026;</text:p>
              </text:list-item>
              <text:list-item text:style-override="id1-3-2-2-1-73-4">
                <text:number>VI.</text:number>
                <text:p text:style-name="al">dat dit besluit in werking treedt met ingang van de dag na uitgifte van het Gemeenteblad. Op dat moment vervalt het op 13 november 2025 vastgestelde Derde uitvoeringsbesluit verantwoordelijkheidsverdeling college 2025 (RIS323755).</text:p>
              </text:list-item>
            </text:list>
          </text:section>
        </text:section>
        <text:section text:name="regeling-sluiting_id1-3-2-3" text:style-name="regeling-sluiting">
          <text:section text:name="ondertekening_id1-3-2-3-1">
            <text:p><text:span text:style-name="functie">Den Haag, 23 april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text:span></text:p>
          </text:section>
          <text:section text:name="ondertekening_id1-3-2-3-4">
            <text:p><text:span text:style-name="functie"/></text:p>
            <text:p><text:span text:style-name="functie">de burgemeester,</text:span></text:p>
            <text:p><text:span text:style-name="functie">Jan van Z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72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2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2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DC.source">Artikel 1 van het Reglement van orde voor vergaderingen en andere werkzaamheden van het college Den Haag 2026]|[https://lokaleregelgeving.overheid.nl/CVDR757202#artikel_1</meta:user-defined>
    <meta:user-defined meta:name="OVERHEIDop.referentienummer">BSD/11051009 - RIS325268</meta:user-defined>
    <meta:user-defined meta:name="DCTERMS.alternative">Uitvoeringsbesluit verantwoordelijkheidsverdeling college Den Haag 2026</meta:user-defined>
    <dc:language>nl</dc:language>
    <meta:user-defined meta:name="OVERHEIDop.locatietype/OVERHEIDop.gebiedsmarkering">Gemeente</meta:user-defined>
    <meta:user-defined meta:name="DC.title">Uitvoeringsbesluit verantwoordelijkheidsverdeling college Den Haag 2026</meta:user-defined>
    <meta:user-defined meta:name="DCTERMS.W3CDTF/DCTERMS.available">2026-05-01</meta:user-defined>
    <meta:user-defined meta:name="DCTERMS.W3CDTF/OVERHEIDop.jaargang">2026</meta:user-defined>
    <meta:user-defined meta:name="OVERHEIDop.publicationIssue">206726</meta:user-defined>
    <meta:user-defined meta:name="OVERHEIDop.betreftRegeling">CVDR761290_1</meta:user-defined>
    <meta:user-defined meta:name="xs:date/OVERHEIDop.startdatum">2026-05-02</meta:user-defined>
    <meta:user-defined meta:name="OVERHEIDop.GmbID/DC.identifier">gmb-2026-206726</meta:user-defined>
    <meta:user-defined meta:name="OVERHEIDop.versieInformatie"/>
  </office:meta>
</office:document-meta>
</file>