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maximumsnelheid van 30 km/h in te stellen op de Provincialeweg in Westerhoven tussen huisnummer 11 en 33a, terhoogte van de Borkelsedijk en de Oude Weerderdijk binnen de bebouwde kom van Westerhoven </text:p>
      <text:section text:name="regeling_id1-3-2" text:style-name="regeling">
        <text:section text:name="aanhef_id1-3-2-1" text:style-name="aanhef">
          <text:section text:name="context_id1-3-2-1-1" text:style-name="context">
            <text:p text:style-name="context.al">C25002243</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De Wegenverkeerswet 1994 (WVW);</text:p>
            <text:p text:style-name="considerans.al">Het Reglement Verkeersregels en Verkeerstekens 1990 (RVV 1990);</text:p>
            <text:p text:style-name="considerans.al">Het Besluit Administratieve Bepalingen inzake het Wegverkeer (BABW);</text:p>
            <text:p text:style-name="considerans.al">De Algemene wet bestuursrecht (Awb);Besluit mandaat, volmacht en machtiging gemeente Bergeijk 2024. <text:span text:style-name="nadrukvet"/></text:p>
            <text:p text:style-name="considerans.al">
            <text:span text:style-name="nadrukvet">Belang van het verkeersbesluit:</text:span>
          </text:p>
            <text:p text:style-name="considerans.al">De volgende van de in artikel 2, eerste lid sub a t/m d, van de in de WVW 1994 genoemde belangen liggen aan dit verkeersbesluit ten grondslag: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De volgende van de in artikel 2, tweede lid, van de in de WVW genoemde belangen liggen aan dit verkeersbesluit ten grondslag:</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
            <text:span text:style-name="nadrukvet">Overwegingen ten aanzien van het besluit:</text:span>
          </text:p>
            <text:p text:style-name="considerans.al">Dat de Provincialeweg in Westerhoven aangewezen en ingericht is als gebiedsontsluitingsweg;</text:p>
            <text:p text:style-name="considerans.al">Dat op de Provincialeweg ter hoogte van de Dorpstraat en Heuvel veel verkeersbewegingen plaatsvinden en zeer regelmatig voetgangers en fietsers oversteken;</text:p>
            <text:p text:style-name="considerans.al">Dat een maximumsnelheid van 50 km/h niet passend is bij het gebruik op dit deel van de Provincialeweg;</text:p>
            <text:p text:style-name="considerans.al">Dat het gewenst is om het gemotoriseerd verkeer met meer attentie en een lagere snelheid op dit deel van de Provincialeweg te laten rijden;</text:p>
            <text:p text:style-name="considerans.al">Dat het gewenst is de lagere maximumsnelheid te ondersteunen met eenzijdige wegversmallingen;</text:p>
            <text:p text:style-name="considerans.al">Dat de Borkelsedijk en de Oude Weerderdijk binnen de bebouwde kom aangewezen zijn als erftoegangswegen, maar dat op deze wegen op dit moment nog een maximumsnelheid geldt van 50 km/h;</text:p>
            <text:p text:style-name="considerans.al">Dat het gewenst is de maximumsnelheid op de Borkelsedijk en de Oude Weerderdijk binnen de bebouwde kom te verlagen naar 30 km/h;</text:p>
            <text:p text:style-name="considerans.al">Dat overeenkomstig artikel 24 van het Besluit Administratieve Bepalingen inzake het Wegverkeer voorafgaande aan dit besluit overleg plaatsgevonden heeft met de politie eenheid Oost-Brabant, wiens advies bij dit besluit is gevoegd.</text:p>
            <text:p text:style-name="considerans.al">Dat het besluit betrekking heeft op het aanpassen van de maximumsnelheid en niet op eventuele snelheid remmen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maximumsnelheid van 30 km/h in te stellen op de Provincialeweg in Westerhoven tussen huisnummer 11 en 33a door het plaatsen van de borden A1(30)zb en A2(30)ze van het RVV 1990;</text:p>
              </text:list-item>
              <text:list-item text:style-override="id1-3-2-2-1-1-2">
                <text:number>2.</text:number>
                <text:p text:style-name="al">een maximumsnelheid van 30 km/h in te stellen op de Borkelsedijk en de Oude Weerderdijk binnen de bebouwde kom van Westerhoven door het plaatsen van de borden A1(30)zb;</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december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Twan Hurkmans. Het besluit wordt dan met u besproken en verder toegelicht. </text:p>
          <text:p text:style-name="bezwaarschrift_al">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72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van een maximumsnelheid van 30 km/h in te stellen op de Provincialeweg in Westerhoven tussen huisnummer 11 en 33a  Een maximumsnelheid van 30 km/h  op de Borkelsedijk en de Oude  Weerderdijk binnen de bebouwde kom van Westerhoven - Berge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5002243</meta:user-defined>
    <meta:user-defined meta:name="DCTERMS.abstract">Instellen van een maximumsnelheid van 30 km/h in een gedeelte van Westerhoven</meta:user-defined>
    <meta:user-defined meta:name="OVERHEIDop.verkeersbordcode">A01z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van een maximumsnelheid van 30 km/h in te stellen op de Provincialeweg in Westerhoven tussen huisnummer 11 en 33a, terhoogte van de Borkelsedijk en de Oude Weerderdijk binnen de bebouwde kom van Westerhoven</meta:user-defined>
    <meta:user-defined meta:name="DCTERMS.W3CDTF/DCTERMS.available">2026-04-30</meta:user-defined>
    <meta:user-defined meta:name="OVERHEIDop.externeBijlage">maatregelen|exb-2026-15390</meta:user-defined>
    <meta:user-defined meta:name="DCTERMS.W3CDTF/OVERHEIDop.jaargang">2026</meta:user-defined>
    <meta:user-defined meta:name="OVERHEIDop.publicationIssue">206721</meta:user-defined>
    <meta:user-defined meta:name="OVERHEIDop.GmbID/DC.identifier">gmb-2026-206721</meta:user-defined>
    <meta:user-defined meta:name="OVERHEIDop.versieInformatie"/>
  </office:meta>
</office:document-meta>
</file>