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Ru Paréstraat 28, 2552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leggen van laagspanningskabels ter hoogte van Ru Paréstraat 28, 4 mei 2026 tot en met 4 augustus 2026 op de locatie Ru Paréstraat 28, 2552 CR 's-Gravenhage </text:p>
            <text:p text:style-name="common-al">
            
          </text:p>
            <text:p text:style-name="common-al">Ons kenmerk: VTH2026-51998</text:p>
            <text:p text:style-name="common-al">
            
          </text:p>
            <text:p text:style-name="common-al">Categorie: Instemmingsbesluit: Combi instemming</text:p>
            <text:p text:style-name="common-al">
            
          </text:p>
            <text:p text:style-name="common-al">
            <text:span text:style-name="nadrukvet">
              <text:span text:style-name="nadrukcur">Stadsdeel:</text:span>
            </text:span>                   Loosduinen             </text:p>
            <text:p text:style-name="common-al">
            
          </text:p>
            <text:p text:style-name="common-al">
            <text:span text:style-name="nadrukvet">
              <text:span text:style-name="nadrukcur">Locatie(s):</text:span>
            </text:span>
          </text:p>
            <text:p text:style-name="common-al">Ru Paréstraat 28, 2552 CR 's-Gravenhage</text:p>
            <text:p text:style-name="common-al">
            
          </text:p>
            <text:p text:style-name="common-al">
            <text:span text:style-name="nadrukvet">
              <text:span text:style-name="nadrukcur">Datum bekendmaking besluit:</text:span>
            </text:span>
          </text:p>
            <text:p text:style-name="common-al">28-04-2026</text:p>
            <text:p text:style-name="common-al">
            
          </text:p>
            <text:p text:style-name="common-al">
            
          </text:p>
            <text:p text:style-name="common-al">Geachte [geanonimiseerd],</text:p>
            <text:p text:style-name="common-al">
            
          </text:p>
            <text:p text:style-name="common-al">Op 24 maart 2026 hebben wij uw aanvraag voor het leggen van laagspanningskabels ter hoogte van Ru Paréstraat 28 in Den Haag ontvangen. De aanvraag is ingediend voor de periode van 4 mei 2026 tot en met 4 augustus 2026.</text:p>
            <text:p text:style-name="common-al">
            
          </text:p>
            <text:p text:style-name="common-al">
            <text:span text:style-name="nadrukvet">Ons besluit: u krijgt toestemming voor het leggen van laagspanningskabels ter hoogte van Ru Paréstraat 28.</text:span>
          </text:p>
            <text:p text:style-name="common-al">De wegbeheerder van het stadsdeel Loosduinen heeft geen bezwaar tegen uw aanvraag. Wij zien ook geen reden om de aanvraag te weigeren. Daarom beoordelen wij uw aanvraag positief. U krijgt toestemming om het leggen van laagspanningskabels ter hoogte van Ru Paréstraat 28 uit te voeren. En om verkeersmaatregelen te nemen (volgens bijgevoegde tekeningen, in bijlage 3).</text:p>
            <text:p text:style-name="common-al">
            
          </text:p>
            <text:p text:style-name="common-al">•	Locatie: Ru Paréstraat 28.  </text:p>
            <text:p text:style-name="common-al">•	Geldig van 4 mei 2026 tot en met 4 augustus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p>
            <text:p text:style-name="common-al">
            <text:span text:style-name="nadrukvet">Beoordeling:</text:span>
          </text:p>
            <text:p text:style-name="common-al">De aanvraag is getoetst zoals hierboven aangegeven. Wij hebben de aanvraag op 15 april 2026 voor advies voorgelegd aan:</text:p>
            <text:p text:style-name="common-al">
            
          </text:p>
            <text:p text:style-name="common-al">De Wegbeheerder van het stadsdeel Loosduinen</text:p>
            <text:p text:style-name="common-al">In het advies van 22 april 2026 adviseert de wegbeheerder positief over het leggen van laagspanningskabels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Loosduinen weten wanneer de werkzaamheden beginnen. Doe dit minstens 3 dagen vóór het begin van de werkzaamheden via het meldingensysteem LTC Meldingen en Vergunningen. </text:p>
            <text:p text:style-name="common-al">•	Voer het werk uit binnen de toegestane periode.</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Loosduin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71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1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1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1998</meta:user-defined>
    <meta:user-defined meta:name="DCTERMS.abstract">het leggen van laagspanningskabels ter hoogte van Ru Paréstraat 28, 4 mei 2026 tot en met 4 augustus 2026</meta:user-defined>
    <dc:language>nl</dc:language>
    <meta:user-defined meta:name="OVERHEIDop.locatietype/OVERHEIDop.gebiedsmarkering">Punt</meta:user-defined>
    <meta:user-defined meta:name="DC.title">APV Vergunning - Besluiten, Ru Paréstraat 28, 2552 CR 's-Gravenhage</meta:user-defined>
    <meta:user-defined meta:name="OVERHEIDop.datumEindeReactietermijn">2026-06-10</meta:user-defined>
    <meta:user-defined meta:name="OVERHEIDop.terinzageleggingBG">https://www.digitale-inzage.nl/Den%20Haag/dossier/kr0RPGpCmkmuubxidAIpMg</meta:user-defined>
    <meta:user-defined meta:name="DCTERMS.W3CDTF/DCTERMS.available">2026-04-30</meta:user-defined>
    <meta:user-defined meta:name="DCTERMS.W3CDTF/OVERHEIDop.jaargang">2026</meta:user-defined>
    <meta:user-defined meta:name="OVERHEIDop.publicationIssue">206719</meta:user-defined>
    <meta:user-defined meta:name="OVERHEIDop.GmbID/DC.identifier">gmb-2026-206719</meta:user-defined>
    <meta:user-defined meta:name="OVERHEIDop.versieInformatie"/>
  </office:meta>
</office:document-meta>
</file>