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merfeest Oranjerie op 3 juli 2026, locatie Schoolplein Oranjerie en Oostwijzer, inclusief voetbal/handbalveld Sumatra 11 / Zanzibar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4-2026 een besluit verzonden op de aanvraag met zaaknummer 2026-025364 voor het Zomerfeest Oranjerie op 3 juli 2026 op locatie Schoolplein Oranjerie en Oostwijzer inclusief voetbal/handbalveld Sumatra 11 / Zanzibarple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7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5364</meta:user-defined>
    <meta:user-defined meta:name="DCTERMS.abstract">Zomerfeest Oranjerie (03 juli 2026)</meta:user-defined>
    <dc:language>nl</dc:language>
    <meta:user-defined meta:name="OVERHEIDop.locatietype/OVERHEIDop.gebiedsmarkering">Punt</meta:user-defined>
    <meta:user-defined meta:name="DC.title">Kennisgeving besluit Evenementenvergunning voor het Zomerfeest Oranjerie op 3 juli 2026, locatie Schoolplein Oranjerie en Oostwijzer, inclusief voetbal/handbalveld Sumatra 11 / Zanzibarplein Zoeter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18</meta:user-defined>
    <meta:user-defined meta:name="OVERHEIDop.GmbID/DC.identifier">gmb-2026-206718</meta:user-defined>
    <meta:user-defined meta:name="OVERHEIDop.versieInformatie"/>
  </office:meta>
</office:document-meta>
</file>