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Schulpweg 11 en 13, 1935 EN Egmond-Binnen, het plaatsen van een dakkapel (voordakvlak) op de woning nr 11 en 13, verzenddatum 28 april 2026 (Z2026-0000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7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0</meta:user-defined>
    <meta:user-defined meta:name="DCTERMS.abstract">Oude Schulpweg 11 en 13, 1935 EN Egmond-Binnen, het plaatsen van een dakkapel (voordakvlak) op de woning nr 11 en 13, verzenddatum 28 april 2026 (Z2026-0000225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ude Schulpweg 11 en 13, 1935 EN Egmond-Binnen, het plaatsen van een dakkapel (voordakvlak) op de woning nr 11 en 13, verzenddatum 28 april 2026 (Z2026-00002250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3</meta:user-defined>
    <meta:user-defined meta:name="OVERHEIDop.GmbID/DC.identifier">gmb-2026-206703</meta:user-defined>
    <meta:user-defined meta:name="OVERHEIDop.versieInformatie"/>
  </office:meta>
</office:document-meta>
</file>