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bij Zuigerplasdreef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fwijken van regels in het omgevingsplan,  nabij Zuigerplasdreef, Lelystad</text:span>
          </text:p>
            <text:p text:style-name="common-al">Wij hebben op 26-02-2026 een aanvraag omgevingsvergunning ontvangen voor het afwijken van regels in het omgevingsplan, op nabij Zuigerplasdreef, Lelystad. De aanvraag heeft dossiernummer 09953410652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67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10652</meta:user-defined>
    <dc:language>nl</dc:language>
    <meta:user-defined meta:name="OVERHEIDop.locatietype/OVERHEIDop.gebiedsmarkering">Vlak</meta:user-defined>
    <meta:user-defined meta:name="DC.title">Beschikking verlenging beslistermijn - nabij Zuigerplasdreef, Lelysta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02</meta:user-defined>
    <meta:user-defined meta:name="OVERHEIDop.GmbID/DC.identifier">gmb-2026-206702</meta:user-defined>
    <meta:user-defined meta:name="OVERHEIDop.versieInformatie"/>
  </office:meta>
</office:document-meta>
</file>