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urg. Malcorpslaan 5 8061 AG Hasselt, VV Olympia '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 januari 2026</text:p>
            <text:p text:style-name="common-al">
            <text:span text:style-name="nadrukvet">Locatie:</text:span> Burgemeester Malcorpslaan 5 HASSEL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29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2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6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29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urg. Malcorpslaan 5 8061 AG Hasselt, VV Olympia '28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670</meta:user-defined>
    <meta:user-defined meta:name="OVERHEIDop.GmbID/DC.identifier">gmb-2026-20670</meta:user-defined>
    <meta:user-defined meta:name="OVERHEIDop.versieInformatie"/>
  </office:meta>
</office:document-meta>
</file>