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transitieversneller MKB gemeente Leeuwarden</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gelet op artikel 3, tweede lid, van de Algemene Subsidieverordening gemeente Leeuwarden 2025;</text:p>
            <text:p text:style-name="al">besluit de Subsidieregeling transitieversneller MKB gemeente Leeuwarden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text:number>
                <text:p text:style-name="al">Project: Onder een project verstaan we een investering in tijd en/of geld in een tastbaar product (vb. een machine), een proces (vb. software), human capital (vb. omscholing) of een dienst (vb. installatie) niet zijnde een advies;</text:p>
              </text:list-item>
              <text:list-item text:style-override="id1-3-2-2-1-4-2">
                <text:number>•</text:number>
                <text:p text:style-name="al">Toekomstbestendig: de voorwaarde dat het project na afloop wordt voortgezet na de subsidievaststelling, tenzij in de aard van het project ligt besloten dat de activiteiten niet worden voortgezet. Als het project na afloop niet wordt voortgezet dienen de activiteiten na subsidievaststelling nog merkbaar te zijn;</text:p>
              </text:list-item>
              <text:list-item text:style-override="id1-3-2-2-1-4-3">
                <text:number>•</text:number>
                <text:p text:style-name="al">Transitie van een lineaire naar een circulaire economie: In een circulaire economie worden materialen zo lang mogelijk, zo hoogwaardig mogelijk en zo veilig mogelijk gebruikt. Dat betekent ten eerste dat minder grondstoffen en materialen gebruikt worden, ten tweede dat andere grondstoffen en materialen gebruikt worden en ten derde dat materialen en producten optimaal en intensief (her)gebruikt worden;</text:p>
              </text:list-item>
              <text:list-item text:style-override="id1-3-2-2-1-4-4">
                <text:number>•</text:number>
                <text:p text:style-name="al">Transitie van fossiele naar hernieuwbare energie: De energietransitie is de overgang van het gebruik van fossiele energie naar energie uit hernieuwbare bronnen. Hernieuwbare energie komt uit bronnen die steeds opnieuw worden aangevuld, zoals de wind, de zon, de aarde, waterkracht en biomassa. Verbruik van hernieuwbare energie leidt daarnaast tot minder uitstoot van broeikasgassen dan verbruik van fossiele energie;</text:p>
              </text:list-item>
              <text:list-item text:style-override="id1-3-2-2-1-4-5">
                <text:number>•</text:number>
                <text:p text:style-name="al">Transitie van zorg naar (positieve) gezondheid: een fundamentele verschuiving in de gezondheidszorg, waarbij de focus verlegd wordt van ziekte en beperkingen naar gezondheid, veerkracht en eigen regie; </text:p>
              </text:list-item>
              <text:list-item text:style-override="id1-3-2-2-1-4-6">
                <text:number>•</text:number>
                <text:p text:style-name="al">Transitie van analoog naar digitaal: de verschuiving naar het gebruiken van digitale technologieën om processen en prestaties te verbeteren. Het gaat hierin bijvoorbeeld om het automatiseren van werkzaamheden om efficiënter en effectiever te kunnen werken;</text:p>
              </text:list-item>
              <text:list-item text:style-override="id1-3-2-2-1-4-7">
                <text:number>•</text:number>
                <text:p text:style-name="al">Gecertificeerde aanbieder: een organisatie of persoon die formeel heeft aangetoond, via een onafhankelijke beoordeling, te voldoen aan specifieke kwaliteitseisen, normen of wetgeving;</text:p>
              </text:list-item>
              <text:list-item text:style-override="id1-3-2-2-1-4-8">
                <text:number>•</text:number>
                <text:p text:style-name="al">Vestiging: een afzonderlijk gelegen gebouw of een bedrijfswoning dat in gebruik of beheer is door de aanvrager en waarin of van waaruit activiteiten worden uitgevoerd.</text:p>
              </text:list-item>
              <text:list-item text:style-override="id1-3-2-2-1-4-9">
                <text:number>•</text:number>
                <text:p text:style-name="al">College: college van burgemeester en wethouders, het dagelijks bestuur van de gemeente Leeuwarden.</text:p>
              </text:list-item>
              <text:list-item text:style-override="id1-3-2-2-1-4-10">
                <text:number>•</text:number>
                <text:p text:style-name="al">Accountmanagers economische dienstverlening: de eerstelijns contactpersonen voor bedrijven in de gemeente Leeuwarden, zoals terug te vinden op de contactpagina op de website van ondernemendleeuwarden.nl. </text:p>
              </text:list-item>
              <text:list-item text:style-override="id1-3-2-2-1-4-11">
                <text:number>•</text:number>
                <text:p text:style-name="al">De minimissteun: financiële steun aan een onderneming die voldoet aan de voorwaarden gesteld in de voor de betreffende onderneming van toepassing zijnde de-minimisverordening (Verordening (EU) nr. 2023/2831, Verordening (EU) nr. 1408/2013 of Verordening (EU) nr. 717/2014).</text:p>
              </text:list-item>
            </text:list>
          </text:section>
          <text:section text:name="artikel_id1-3-2-2-2" text:style-name="artikel">
            <text:p text:style-name="artikel_kop_titel"><text:span text:style-name="artikel_kop_label">Artikel</text:span> <text:span text:style-name="artikel_kop_nr">2</text:span> Doel</text:p>
            <text:p text:style-name="al">De subsidie is bedoeld om het MKB in de gemeente Leeuwarden op een laagdrempelige wijze te laten investeren in een concreet Project in één of meerdere van de transities:</text:p>
            <text:p text:style-name="al"/>
            <text:list text:style-name="id1-3-2-2-2-4">
              <text:list-item text:style-override="id1-3-2-2-2-4-1">
                <text:number>•</text:number>
                <text:p text:style-name="al">Transitie van fossiele naar hernieuwbare energie</text:p>
              </text:list-item>
              <text:list-item text:style-override="id1-3-2-2-2-4-2">
                <text:number>•</text:number>
                <text:p text:style-name="al">Transitie van een lineaire naar een circulaire economie</text:p>
              </text:list-item>
              <text:list-item text:style-override="id1-3-2-2-2-4-3">
                <text:number>•</text:number>
                <text:p text:style-name="al">Van analoog naar digitaal</text:p>
              </text:list-item>
              <text:list-item text:style-override="id1-3-2-2-2-4-4">
                <text:number>•</text:number>
                <text:p text:style-name="al">Transitie van zorg naar (positieve) gezondheid</text:p>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alleen verstrekt aan een onderneming die is gevestigd in de gemeente Leeuwarden.</text:p>
          </text:section>
          <text:section text:name="artikel_id1-3-2-2-4" text:style-name="artikel">
            <text:p text:style-name="artikel_kop_titel"><text:span text:style-name="artikel_kop_label">Artikel</text:span> <text:span text:style-name="artikel_kop_nr">4</text:span> Subsidiabele activiteiten</text:p>
            <text:p text:style-name="al">Het College kan een eenmalige subsidie verlenen voor één van de volgende activiteiten:</text:p>
            <text:p text:style-name="al"/>
            <text:list text:style-name="id1-3-2-2-4-4">
              <text:list-item text:style-override="id1-3-2-2-4-4-1">
                <text:number>1.</text:number>
                <text:p text:style-name="al">De ontwikkeling of realisatie van een project binnen het eigen bedrijf gericht op het versnellen van de energietransitie, ontwikkeling van een circulaire bedrijfsvoering, automatisering van processen of anderszins gericht op één van vier grote transities.</text:p>
              </text:list-item>
              <text:list-item text:style-override="id1-3-2-2-4-4-2">
                <text:number>2.</text:number>
                <text:p text:style-name="al">Het verbeteren van de arbeidsmarktpositie en wendbaarheid van huidig en toekomstig personeel in de transities, bijvoorbeeld via omscholing bij een gecertificeerde aanbieder.</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Subsidie wordt alleen verleend voor kosten die direct kunnen worden toegerekend aan het project of de investering zoals omschreven in het aanvraagformulier, en die ten goede komt aan het bereiken van de economische doelstellingen uit het beleidskader Economische Ontwikkeling 2023-2030. </text:p>
              </text:list-item>
              <text:list-item text:style-override="id1-3-2-2-5-3">
                <text:number>2.</text:number>
                <text:p text:style-name="al">Als in de aanvraag interne personele kosten zijn opgenomen, dan geldt een vast uurtarief van € 50,. </text:p>
              </text:list-item>
              <text:list-item text:style-override="id1-3-2-2-5-4">
                <text:number>3.</text:number>
                <text:p text:style-name="al">Per aanvrager wordt slechts eenmaal subsidie verstrekt op grond van deze regeling.</text:p>
              </text:list-item>
              <text:list-item text:style-override="id1-3-2-2-5-5">
                <text:number>4.</text:number>
                <text:p text:style-name="al">BTW is alleen subsidiabel als dit niet fiscaal verrekenbaar is.</text:p>
              </text:list-item>
            </text:list>
          </text:section>
          <text:section text:name="artikel_id1-3-2-2-6" text:style-name="artikel">
            <text:p text:style-name="artikel_kop_titel"><text:span text:style-name="artikel_kop_label">Artikel</text:span> <text:span text:style-name="artikel_kop_nr">6</text:span> Voorwaarden</text:p>
            <text:p text:style-name="al">Om voor subsidie in aanmerking te komen, dient het project naar het oordeel van het College van burgemeester en wethouders een voldoende bijdrage te leveren aan:</text:p>
            <text:p text:style-name="al"/>
            <text:list text:style-name="id1-3-2-2-6-4">
              <text:list-item text:style-override="id1-3-2-2-6-4-1">
                <text:number>a.</text:number>
                <text:p text:style-name="al">ontwikkeling van de bedrijfsvoering binnen een van de transities; en</text:p>
              </text:list-item>
              <text:list-item text:style-override="id1-3-2-2-6-4-2">
                <text:number>b.</text:number>
                <text:p text:style-name="al">de doelstellingen uit het beleidskader Economische Ontwikkeling 2023-2030</text:p>
              </text:list-item>
            </text:list>
            <text:p text:style-name="al">Het staat de gemeente vrij om op basis van het ingediende aanvraagformulier aanvullende gegevens op te vragen om de omschreven activiteiten waar subsidie voor wordt aangevraagd aan te tonen.</text:p>
          </text:section>
          <text:section text:name="artikel_id1-3-2-2-7" text:style-name="artikel">
            <text:p text:style-name="artikel_kop_titel"><text:span text:style-name="artikel_kop_label">Artikel</text:span> <text:span text:style-name="artikel_kop_nr">7</text:span> Weigeringsgronden</text:p>
            <text:p text:style-name="al">Subsidie wordt in ieder geval geweigerd als:</text:p>
            <text:p text:style-name="al"/>
            <text:list text:style-name="id1-3-2-2-7-4">
              <text:list-item text:style-override="id1-3-2-2-7-4-1">
                <text:number>a.</text:number>
                <text:p text:style-name="al">de aanvrager niet staat ingeschreven in het Handelsregister van de Kamer van Koophandel, met een vestiging in de gemeente Leeuwarden;</text:p>
              </text:list-item>
              <text:list-item text:style-override="id1-3-2-2-7-4-2">
                <text:number>b.</text:number>
                <text:p text:style-name="al">de rechtsvorm van de aanvrager in het Handelsregister van de Kamer van Koophandel de status ‘in oprichting’ heeft;</text:p>
              </text:list-item>
              <text:list-item text:style-override="id1-3-2-2-7-4-3">
                <text:number>c.</text:number>
                <text:p text:style-name="al">de aanvraag past niet of onvoldoende concreet binnen één van de vier genoemde transities in artikel 3;</text:p>
              </text:list-item>
              <text:list-item text:style-override="id1-3-2-2-7-4-4">
                <text:number>d.</text:number>
                <text:p text:style-name="al">de aanvrager een detacheerbedrijf is en subsidie vraagt op basis van artikel 3 lid 2 ;</text:p>
              </text:list-item>
              <text:list-item text:style-override="id1-3-2-2-7-4-5">
                <text:number>e.</text:number>
                <text:p text:style-name="al">de aanvraag is ontvangen voor 1 januari 2026 of na 31 december 2026; </text:p>
              </text:list-item>
              <text:list-item text:style-override="id1-3-2-2-7-4-6">
                <text:number>f.</text:number>
                <text:p text:style-name="al">de activiteit naar het oordeel van het College van burgemeester en wethouders van de gemeente Leeuwarden niet of onvoldoende voldoet aan een of meerdere van de in artikel 6 genoemde voorwaarden;</text:p>
              </text:list-item>
              <text:list-item text:style-override="id1-3-2-2-7-4-7">
                <text:number>g.</text:number>
                <text:p text:style-name="al">de aanvraag een adviesrapport betreft zonder concrete uitvoering of investering;</text:p>
              </text:list-item>
              <text:list-item text:style-override="id1-3-2-2-7-4-8">
                <text:number>h.</text:number>
                <text:p text:style-name="al">De totaalinvestering minder dan € 2.000 bedraagt waardoor het minimale subsidiebedrag van € 1.000 niet gehaald wordt;</text:p>
              </text:list-item>
              <text:list-item text:style-override="id1-3-2-2-7-4-9">
                <text:number>i.</text:number>
                <text:p text:style-name="al">subsidieverstrekking in strijd zou zijn met de voorwaarden voor de-minimissteun;</text:p>
              </text:list-item>
              <text:list-item text:style-override="id1-3-2-2-7-4-10">
                <text:number>j.</text:number>
                <text:p text:style-name="al">voor het bedrijf op het moment van ontvangst van de aanvraag reeds subsidie is verstrekt op grond van deze regeling;</text:p>
              </text:list-item>
              <text:list-item text:style-override="id1-3-2-2-7-4-11">
                <text:number>k.</text:number>
                <text:p text:style-name="al">Activiteiten die vallen onder de subsidieregeling netbewuste bedrijvigheid van de gemeente Leeuwarden zijn uitgesloten van subsidie vanuit deze regeling.</text:p>
              </text:list-item>
            </text:list>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
                <text:number>1.</text:number>
                <text:p text:style-name="al">De subsidie bedraagt 50% van het totale investeringsbedrag voor een concreet project.</text:p>
              </text:list-item>
              <text:list-item text:style-override="id1-3-2-2-8-3">
                <text:number>2.</text:number>
                <text:p text:style-name="al">De hoogte van de subsidie bedraagt maximaal € 5.000. </text:p>
              </text:list-item>
              <text:list-item text:style-override="id1-3-2-2-8-4">
                <text:number>3.</text:number>
                <text:p text:style-name="al">De hoogte van de subsidie bedraagt minimaal € 1.000.</text:p>
              </text:list-item>
            </text:list>
          </text:section>
          <text:section text:name="artikel_id1-3-2-2-9" text:style-name="artikel">
            <text:p text:style-name="artikel_kop_titel"><text:span text:style-name="artikel_kop_label">Artikel</text:span> <text:span text:style-name="artikel_kop_nr">9</text:span> Subsidieplafond</text:p>
            <text:p text:style-name="al">Het subsidieplafond voor deze regeling bedraagt: € 100.000,-.</text:p>
          </text:section>
          <text:section text:name="artikel_id1-3-2-2-10" text:style-name="artikel">
            <text:p text:style-name="artikel_kop_titel"><text:span text:style-name="artikel_kop_label">Artikel</text:span> <text:span text:style-name="artikel_kop_nr">10</text:span> Verdeling</text:p>
            <text:list text:style-name="id1-3-2-2-10-2">
              <text:list-item text:style-override="id1-3-2-2-10-2">
                <text:number>1.</text:number>
                <text:p text:style-name="al">Subsidie wordt verdeeld op volgorde van het moment van binnenkomst van de subsidieaanvragen, waarbij het moment waarop de aanvraag volledig is, geldt als moment van binnenkomst.</text:p>
              </text:list-item>
              <text:list-item text:style-override="id1-3-2-2-10-3">
                <text:number>2.</text:number>
                <text:p text:style-name="al">Voor zover door verstrekking van subsidie voor aanvragen die per post op dezelfde dag zijn ontvangen het subsidieplafond wordt overschreden, wordt de onderlinge rangschikking van alle aanvragen van die dag (zowel per post als digitaal) vastgesteld door middel van loting.</text:p>
              </text:list-item>
            </text:list>
          </text:section>
          <text:section text:name="artikel_id1-3-2-2-11" text:style-name="artikel">
            <text:p text:style-name="artikel_kop_titel"><text:span text:style-name="artikel_kop_label">Artikel</text:span> <text:span text:style-name="artikel_kop_nr">11</text:span> Aanvraag</text:p>
            <text:list text:style-name="id1-3-2-2-11-2">
              <text:list-item text:style-override="id1-3-2-2-11-2">
                <text:number>1.</text:number>
                <text:p text:style-name="al">Een aanvraag voor subsidie wordt ingediend door middel van een door het college ter beschikking gesteld aanvraagformulier waar de daarin genoemde bijlagen aan worden toegevoegd. </text:p>
              </text:list-item>
              <text:list-item text:style-override="id1-3-2-2-11-3">
                <text:number>2.</text:number>
                <text:p text:style-name="al">Algemene voorwaarden voor een aanvraag zijn als volgt: </text:p>
                <text:list text:style-name="id1-3-2-2-11-3-3">
                  <text:list-item text:style-override="id1-3-2-2-11-3-3-1">
                    <text:number>a.</text:number>
                    <text:p text:style-name="al">Een aanvraag kan alleen gedaan worden voor een afgebakende ontwikkeling of investering in één van de transitiethema’s, niet zijnde een integraal onderdeel van de eigen bedrijfsvoering (vb. een softwarebedrijf dat investeert in de eigen software of zonnepanelenbedrijf welke panelen aanschaft voor doorverkoop)</text:p>
                  </text:list-item>
                  <text:list-item text:style-override="id1-3-2-2-11-3-3-2">
                    <text:number>b.</text:number>
                    <text:p text:style-name="al">Het project is toekomstbestendig. U wordt geacht het project voortzetten na de subsidieperiode, tenzij het van tevoren duidelijk was dat het tijdelijk zou zijn. Ook als het stopt, moet het nog effect hebben.</text:p>
                  </text:list-item>
                  <text:list-item text:style-override="id1-3-2-2-11-3-3-3">
                    <text:number>c.</text:number>
                    <text:p text:style-name="al">Het project is concreet, meetbaar, uitvoerbaar, realistisch en tijdsgebonden geformuleerd (SMART).</text:p>
                  </text:list-item>
                </text:list>
              </text:list-item>
              <text:list-item text:style-override="id1-3-2-2-11-4">
                <text:number>3.</text:number>
                <text:p text:style-name="al">De aanvrager dient aan te tonen dat met deze subsidie de grens voor financiële steun van de overheid niet wordt overschreden aan de hand van een ingevulde de-minimisverklaring.</text:p>
              </text:list-item>
            </text:list>
          </text:section>
          <text:section text:name="artikel_id1-3-2-2-12" text:style-name="artikel">
            <text:p text:style-name="artikel_kop_titel"><text:span text:style-name="artikel_kop_label">Artikel</text:span> <text:span text:style-name="artikel_kop_nr">12</text:span> Aanvraagperiode</text:p>
            <text:p text:style-name="al">Een aanvraag voor subsidie dient te zijn ontvangen in de periode van 1 januari 2026 tot en met 31 december 2026.</text:p>
          </text:section>
          <text:section text:name="artikel_id1-3-2-2-13" text:style-name="artikel">
            <text:p text:style-name="artikel_kop_titel"><text:span text:style-name="artikel_kop_label">Artikel</text:span> <text:span text:style-name="artikel_kop_nr">13</text:span> Verplichtingen van de subsidieontvanger</text:p>
            <text:p text:style-name="al">De subsidieontvanger is in ieder geval verplicht:</text:p>
            <text:p text:style-name="al"/>
            <text:list text:style-name="id1-3-2-2-13-4">
              <text:list-item text:style-override="id1-3-2-2-13-4-1">
                <text:number>1.</text:number>
                <text:p text:style-name="al">de subsidiabele activiteiten uit te voeren zoals omschreven in zijn aanvraag en in de beschikking tot subsidieverstrekking;</text:p>
              </text:list-item>
              <text:list-item text:style-override="id1-3-2-2-13-4-2">
                <text:number>2.</text:number>
                <text:p text:style-name="al">de aanvrager kan naar wens een gesprek voeren met een accountmanager economische dienstverlening van de gemeente Leeuwarden omtrent de kans rijkheid van uitvoering, dit kan telefonisch of op afspraak.</text:p>
              </text:list-item>
            </text:list>
          </text:section>
          <text:section text:name="artikel_id1-3-2-2-14" text:style-name="artikel">
            <text:p text:style-name="artikel_kop_titel"><text:span text:style-name="artikel_kop_label">Artikel</text:span> <text:span text:style-name="artikel_kop_nr">14</text:span> Verantwoording en vaststelling van de subsidie</text:p>
            <text:list text:style-name="id1-3-2-2-14-2">
              <text:list-item text:style-override="id1-3-2-2-14-2">
                <text:number>1.</text:number>
                <text:p text:style-name="al">De verantwoording en vaststelling van de subsidie vindt plaats conform de Algemene Subsidieverordening van de gemeente Leeuwarden. </text:p>
                <text:list text:style-name="id1-3-2-2-14-2-3">
                  <text:list-item text:style-override="id1-3-2-2-14-2-3-1">
                    <text:number>a.</text:number>
                    <text:p text:style-name="al">Subsidie wordt door het college direct vastgesteld.</text:p>
                  </text:list-item>
                  <text:list-item text:style-override="id1-3-2-2-14-2-3-2">
                    <text:number>b.</text:number>
                    <text:p text:style-name="al">Het college kan binnen vijf jaren na afronding van de activiteiten een controle uitvoeren. De aanvrager is verplicht de bewijzen van de gesubsidieerde activiteiten voor minimaal die periode te bewaren.</text:p>
                  </text:list-item>
                  <text:list-item text:style-override="id1-3-2-2-14-2-3-3">
                    <text:number>c.</text:number>
                    <text:p text:style-name="al">Het college kan op grond van artikel 4:49 van de wet de subsidie intrekken of wijzigen.</text:p>
                  </text:list-item>
                </text:list>
              </text:list-item>
              <text:list-item text:style-override="id1-3-2-2-14-3">
                <text:number>2.</text:number>
                <text:p text:style-name="al">Na vaststelling van de subsidie betaalt het college aanvrager het volledige subsidiebedrag ineens uit. </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de bepalingen gesteld bij of krachtens deze subsidieregeling buiten toepassing laten of daarvan afwijken, voor zover toepassing, gelet op de doelstelling van deze subsidieregeling, naar zijn oordeel leidt tot een onbillijkheid van overwegende aard.</text:p>
          </text:section>
          <text:section text:name="artikel_id1-3-2-2-16" text:style-name="artikel">
            <text:p text:style-name="artikel_kop_titel"><text:span text:style-name="artikel_kop_label">Artikel</text:span> <text:span text:style-name="artikel_kop_nr">16</text:span> Slotbepalingen </text:p>
            <text:list text:style-name="id1-3-2-2-16-2">
              <text:list-item text:style-override="id1-3-2-2-16-2">
                <text:number>1.</text:number>
                <text:p text:style-name="al">Deze subsidieregeling treedt in werking op de dag na publicatie in het Gemeenteblad en werkt terug tot en met 1 januari 2026.</text:p>
              </text:list-item>
              <text:list-item text:style-override="id1-3-2-2-16-3">
                <text:number>2.</text:number>
                <text:p text:style-name="al">Deze subsidieregeling geldt van 1 januari tot en met 31 december 2026.</text:p>
              </text:list-item>
              <text:list-item text:style-override="id1-3-2-2-16-4">
                <text:number>3.</text:number>
                <text:p text:style-name="al">Deze subsidieregeling wordt aangehaald als: Transitieversneller MKB gemeente Leeuwarden 2026.</text:p>
              </text:list-item>
            </text:list>
          </text:section>
        </text:section>
        <text:section text:name="regeling-sluiting_id1-3-2-3" text:style-name="regeling-sluiting">
          <text:section text:name="ondertekening_id1-3-2-3-1">
            <text:p><text:span text:style-name="functie">Aldus vastgesteld in de collegevergadering van: 21 april 2026.</text:span></text:p>
          </text:section>
          <text:section text:name="ondertekening_id1-3-2-3-2">
            <text:p><text:span text:style-name="functie"/></text:p>
            <text:p><text:span text:style-name="functie">de gemeentesecretaris</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We willen bedrijven in de gemeente Leeuwarden ondersteunen bij de verschillende transitieopgaven die op hen afkomen. Op deze manier bieden we iedereen die wil werken aan een toekomstbestendige economie de kans om zich te ontwikkelen op één of meerdere van de transitiethema’s. Deze transitiethema's vallen onder het beleid en de doelstellingen uit het beleidskader economische ontwikkeling 2023-2030 van de Gemeente Leeuwarden. </text:p>
          <text:p text:style-name="al"/>
          <text:p text:style-name="al">Deze voucherregeling is bedoeld als een laagdrempelig initiatief om ondernemers een extra impuls te geven concrete maatregelen gericht op één van de transities te treffen. Dit kan variëren van cyberweerbaarheid tot een circulaire toepassing van materialen of energiebesparing.</text:p>
          <text:p text:style-name="al"/>
          <text:p text:style-name="al">Er zijn al de nodige subsidies beschikbaar die inzetten op het innovatief vermogen van de Noordelijke regio. Deze subsidies behelzen vaak uitgebreide aanvraagprocedures en hoge minimale investeringen, waaraan het reguliere mkb vaak niet voldoet of die voor regulier mkb niet in verhouding staan tot de investering die ze willen doen. Anderzijds zijn veel bestaande voucherregelingen voor mkb vaak gericht op advieskosten voor onderzoeken en haalbaarheidsstudies. Met deze subsidieregeling willen we direct aansturen op realisatie en investering. </text:p>
          <text:p text:style-name="al"/>
          <text:p text:style-name="al">De vraag of een bepaald project of investering bijdraagt aan één van de transitiethema’s is niet op voorhand te bepalen aan de hand van een aantal criteria die zich eenvoudigweg met ja of nee laten beantwoorden. Aan het college komt in dit kader daarom ook een ruime discretionaire bevoegdheid toe bij het bepalen of een aanvraag al dan niet voor subsidie in aanmerking komt. Uiteraard dient het college daarbij de vereiste zorgvuldigheid te betrachten. Het college zal pas tot subsidiëring kunnen overgaan als het project waarvoor subsidie wordt aangevraagd een bijdrage levert aan de realisatie van de door de raad vastgestelde beleidsdoelstellingen en transi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669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9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9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artikel 3, tweede lid, van de Algemene Subsidieverordening gemeente Leeuwarden 2025]|[https://lokaleregelgeving.overheid.nl/CVDR724007/1#hoofdstuk_1_artikel_3</meta:user-defined>
    <meta:user-defined meta:name="OVERHEIDop.referentienummer">2026-110741</meta:user-defined>
    <meta:user-defined meta:name="DCTERMS.alternative">Transitieversneller MKB gemeente Leeuwarden 2026</meta:user-defined>
    <dc:language>nl</dc:language>
    <meta:user-defined meta:name="OVERHEIDop.locatietype/OVERHEIDop.gebiedsmarkering">Gemeente</meta:user-defined>
    <meta:user-defined meta:name="DC.title">Subsidieregeling transitieversneller MKB gemeente Leeuwarden</meta:user-defined>
    <meta:user-defined meta:name="DCTERMS.W3CDTF/DCTERMS.available">2026-05-01</meta:user-defined>
    <meta:user-defined meta:name="DCTERMS.W3CDTF/OVERHEIDop.jaargang">2026</meta:user-defined>
    <meta:user-defined meta:name="OVERHEIDop.publicationIssue">206698</meta:user-defined>
    <meta:user-defined meta:name="OVERHEIDop.betreftRegeling">CVDR761287_1</meta:user-defined>
    <meta:user-defined meta:name="xs:date/OVERHEIDop.startdatum">2026-05-02</meta:user-defined>
    <meta:user-defined meta:name="xs:date/OVERHEIDop.einddatum">2027-01-01</meta:user-defined>
    <meta:user-defined meta:name="OVERHEIDop.GmbID/DC.identifier">gmb-2026-206698</meta:user-defined>
    <meta:user-defined meta:name="OVERHEIDop.versieInformatie"/>
  </office:meta>
</office:document-meta>
</file>