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 van Vlietstraat 74-RD 2013AR Haarlem, 0392-2026-0067937, het omzetten van een bedrijfsruimte naar twee zelfstandige woonruimten,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937</meta:user-defined>
    <meta:user-defined meta:name="DCTERMS.abstract">het omzetten van een bedrijfsruimte naar twee zelfstandige woon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 van Vlietstraat 74-RD 2013AR Haarlem, 0392-2026-0067937, het omzetten van een bedrijfsruimte naar twee zelfstandige woonruimten, ontvangen op 28-04-2026</meta:user-defined>
    <meta:user-defined meta:name="DCTERMS.W3CDTF/DCTERMS.available">2026-04-30</meta:user-defined>
    <meta:user-defined meta:name="DCTERMS.W3CDTF/OVERHEIDop.jaargang">2026</meta:user-defined>
    <meta:user-defined meta:name="OVERHEIDop.publicationIssue">206696</meta:user-defined>
    <meta:user-defined meta:name="OVERHEIDop.GmbID/DC.identifier">gmb-2026-206696</meta:user-defined>
    <meta:user-defined meta:name="OVERHEIDop.versieInformatie"/>
  </office:meta>
</office:document-meta>
</file>