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Boszichtlaan Apeldoorn d.d. 1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traatfeest Boszichtlaan</text:p>
            <text:p text:style-name="common-al">Locatie: Boszichtlaan 17 A, 7314 EV Apeldoorn</text:p>
            <text:p text:style-name="common-al">Zaaknummer: 02006182881</text:p>
            <text:p text:style-name="common-al">Datum evenement: 11 juli 2026</text:p>
            <text:p text:style-name="common-al">Tijdstip evenement: 14:00 uur tot 24:0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6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82881</meta:user-defined>
    <dc:language>nl</dc:language>
    <meta:user-defined meta:name="OVERHEIDop.locatietype/OVERHEIDop.gebiedsmarkering">Punt</meta:user-defined>
    <meta:user-defined meta:name="DC.title">Besluit evenementenvergunning Straatfeest Boszichtlaan Apeldoorn d.d. 11 jul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92</meta:user-defined>
    <meta:user-defined meta:name="OVERHEIDop.GmbID/DC.identifier">gmb-2026-206692</meta:user-defined>
    <meta:user-defined meta:name="OVERHEIDop.versieInformatie"/>
  </office:meta>
</office:document-meta>
</file>