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standplaatsvergunning, Voorstraat te He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nabij Voorstraat 15, 5321 GE Hedel.</text:p>
            <text:p text:style-name="common-al">Verzonden naar aanvrager op: 28 april 2026.</text:p>
            <text:p text:style-name="common-al">Algemene informatie: verlenen standplaatsvergunning.</text:p>
            <text:p text:style-name="common-al">Categorie: artikel 5:18 APV standplaatsvergunning.</text:p>
            <text:p text:style-name="common-al">Kenmerk gemeente: 155795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66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APV vergunning: standplaatsvergunning, Voorstraat te Hedel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84</meta:user-defined>
    <meta:user-defined meta:name="OVERHEIDop.GmbID/DC.identifier">gmb-2026-206684</meta:user-defined>
    <meta:user-defined meta:name="OVERHEIDop.versieInformatie"/>
  </office:meta>
</office:document-meta>
</file>