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tage Muidergracht 9 1018T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de woning</text:p>
            <text:p text:style-name="common-al">Zaakadres: Plantage Muidergracht 9 1018TK Amsterdam</text:p>
            <text:p text:style-name="common-al">Datum ontvangst: 01-04-2026</text:p>
            <text:p text:style-name="common-al">Zaaknummer: Z2026-014730</text:p>
            <text:p text:style-name="common-al">DSO-nummer: 202604010113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668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8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8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730</meta:user-defined>
    <meta:user-defined meta:name="DCTERMS.abstract">bouwkundig splits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lantage Muidergracht 9 1018TK Amsterdam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681</meta:user-defined>
    <meta:user-defined meta:name="OVERHEIDop.GmbID/DC.identifier">gmb-2026-206681</meta:user-defined>
    <meta:user-defined meta:name="OVERHEIDop.versieInformatie"/>
  </office:meta>
</office:document-meta>
</file>