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wegafsluiting, in verband met de 4 mei herdenking op het Kerkplein in het centrum van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maandag 4 mei 2026 wordt de 4 mei Herdenking gehouden op het Kerkplein in het centrum van Heemskerk. In verband hiermee worden de volgende wegen en weggedeelten tussen 18:45 en 21:3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het Kerkplein, tussen de rotonde Kerkplein / Burgemeester Nielenplein / Kerkweg, Zaalberglaan en Maerten van Heemskerckstraat; en</text:p>
              </text:list-item>
              <text:list-item text:style-override="id1-3-2-1-1-3-2">
                <text:number>-</text:number>
                <text:p text:style-name="al">het fietspad nabij het Plankier.</text:p>
              </text:list-item>
            </text:list>
            <text:p text:style-name="al">Nadere inlichtingen: team Leefomgeving &amp; Veiligheid, 14 025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668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8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Z/2026/493477</meta:user-defined>
    <meta:user-defined meta:name="DCTERMS.abstract">zie bekendmaking voor de juiste locatie van afsluit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DC.title">Tijdelijke wegafsluiting, in verband met de 4 mei herdenking op het Kerkplein in het centrum van Heemskerk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6680</meta:user-defined>
    <meta:user-defined meta:name="OVERHEIDop.GmbID/DC.identifier">gmb-2026-206680</meta:user-defined>
    <meta:user-defined meta:name="OVERHEIDop.versieInformatie"/>
  </office:meta>
</office:document-meta>
</file>