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 Plantagelaan 33</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Plantagelaan 33 in Barneveld</text:span>
          </text:p>
            <text:p text:style-name="common-al">
            <text:span text:style-name="nadrukcur">Het plan</text:span>
          </text:p>
            <text:p text:style-name="common-al">Stichting Tennishal Barneveld is voornemens om aan de Plantagelaan 33 in Barneveld de bestaande tennishal aan de achterzijde met 7 meter uit te breiden, voor de vervanging van één tennisbaan door drie padelbanen (binnen).</text:p>
            <text:p text:style-name="common-al">
            <text:span text:style-name="nadrukcur">Participatiewijze</text:span>
          </text:p>
            <text:p text:style-name="common-al">Participatiewijze</text:p>
            <text:p text:style-name="common-al">Omwonenden zijn geïnformeerd over dit voornemen. </text:p>
            <text:p text:style-name="common-al">Voor vragen en/of opmerkingen kunt u contact opnemen met STB via e-mailadres <text:a xlink:href="mailto:info@tennishalbarneveld.nl" xlink:type="simple">info@tennishalbarneveld.nl</text:a>.</text:p>
            <text:p text:style-name="common-al">
            <text:span text:style-name="nadrukcur">Heeft u vragen?</text:span>
          </text:p>
            <text:p text:style-name="last-al">Voor vragen aan de gemeente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april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6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op.referentienummer">677945</meta:user-defined>
    <dc:language>nl</dc:language>
    <meta:user-defined meta:name="OVERHEIDop.locatietype/OVERHEIDop.gebiedsmarkering">Adres</meta:user-defined>
    <meta:user-defined meta:name="DC.title">Kennisgeving participatiemogelijkheid ruimtelijke ontwikkelingen Plantagelaan 33</meta:user-defined>
    <meta:user-defined meta:name="DCTERMS.W3CDTF/DCTERMS.available">2026-04-30</meta:user-defined>
    <meta:user-defined meta:name="DCTERMS.W3CDTF/OVERHEIDop.jaargang">2026</meta:user-defined>
    <meta:user-defined meta:name="OVERHEIDop.publicationIssue">206679</meta:user-defined>
    <meta:user-defined meta:name="OVERHEIDop.GmbID/DC.identifier">gmb-2026-206679</meta:user-defined>
    <meta:user-defined meta:name="OVERHEIDop.versieInformatie"/>
  </office:meta>
</office:document-meta>
</file>