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chaftkeet en een mobiel toilet, Anna Bijnsweg 3 5615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187 </text:p>
            <text:p text:style-name="common-al"> Omschrijving: plaatsen van een hoogwerker,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Bijnsweg 3 5615C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8-04-2026 </text:p>
            <text:p text:style-name="common-al"> Heeft u direct belang bij deze beslissing? Dan kunt u binnen zes weken, na 28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6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187</meta:user-defined>
    <meta:user-defined meta:name="DCTERMS.abstract">plaatsen van een hoogwerker, schaftkeet en een mobiel toi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schaftkeet en een mobiel toilet, Anna Bijnsweg 3 5615CL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78</meta:user-defined>
    <meta:user-defined meta:name="OVERHEIDop.GmbID/DC.identifier">gmb-2026-206678</meta:user-defined>
    <meta:user-defined meta:name="OVERHEIDop.versieInformatie"/>
  </office:meta>
</office:document-meta>
</file>