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slandweg 11 7671RL Vriezenveen, verbouwen woning en plaatsen van tuindeuren, ontvangen op 25-04-2026, zaaknummer TR-Z2026-000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Boslandweg 11 7671RL Vriezenveen</text:p>
            <text:p text:style-name="common-al">
            <text:span text:style-name="nadrukvet">Project:</text:span> verbouwen woning en plaatsen van tuindeuren</text:p>
            <text:p text:style-name="common-al">
            <text:span text:style-name="nadrukvet">Ingekomen:</text:span> 25-04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667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7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7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960</meta:user-defined>
    <meta:user-defined meta:name="DCTERMS.abstract">verbouwen woning en plaatsen van tuin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Boslandweg 11 7671RL Vriezenveen, verbouwen woning en plaatsen van tuindeuren, ontvangen op 25-04-2026, zaaknummer TR-Z2026-000960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6675</meta:user-defined>
    <meta:user-defined meta:name="OVERHEIDop.GmbID/DC.identifier">gmb-2026-206675</meta:user-defined>
    <meta:user-defined meta:name="OVERHEIDop.versieInformatie"/>
  </office:meta>
</office:document-meta>
</file>