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oven 19, 9934L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msdelta een aanvraag ontvangen voor het bouwkundig versterken van een woning op de locatie Ringoven 19, 9934L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6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01</meta:user-defined>
    <meta:user-defined meta:name="DCTERMS.abstract">23 april 2026 voor het bouwkundig versterken van een woning op de locatie Ringoven 19, 9934LG Delfzijl.</meta:user-defined>
    <dc:language>nl</dc:language>
    <meta:user-defined meta:name="OVERHEIDop.locatietype/OVERHEIDop.gebiedsmarkering">Vlak</meta:user-defined>
    <meta:user-defined meta:name="DC.title">Kennisgeving ontvangst aanvraag omgevingsvergunning Ringoven 19, 9934LG Delfzij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673</meta:user-defined>
    <meta:user-defined meta:name="OVERHEIDop.GmbID/DC.identifier">gmb-2026-206673</meta:user-defined>
    <meta:user-defined meta:name="OVERHEIDop.versieInformatie"/>
  </office:meta>
</office:document-meta>
</file>