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sterweg 27, 1862 CB Bergen (NH), het plaatsen van een dakkapel (voor) op de woning, verzenddatum 28 april 2026 (Z2026-00002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6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0</meta:user-defined>
    <meta:user-defined meta:name="DCTERMS.abstract">Westerweg 27, 1862 CB Bergen (NH), het plaatsen van een dakkapel (voor) op de woning, verzenddatum 28 april 2026 (Z2026-0000222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esterweg 27, 1862 CB Bergen (NH), het plaatsen van een dakkapel (voor) op de woning, verzenddatum 28 april 2026 (Z2026-00002220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71</meta:user-defined>
    <meta:user-defined meta:name="OVERHEIDop.GmbID/DC.identifier">gmb-2026-206671</meta:user-defined>
    <meta:user-defined meta:name="OVERHEIDop.versieInformatie"/>
  </office:meta>
</office:document-meta>
</file>