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veranderen / verbouwen van een commerciële ruimte tot 3 woningen op locatie Kadeplein 4, 4703 G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Kadeplein 4, 4703 GB Roosendaal</text:p>
            <text:p text:style-name="common-al">
            
          </text:p>
            <text:p text:style-name="common-al">
            <text:span text:style-name="nadrukvet">Omschrijving:</text:span> het veranderen / verbouwen van een commerciële ruimte tot 3 woningen</text:p>
            <text:p text:style-name="common-al">
            
          </text:p>
            <text:p text:style-name="last-al">
            <text:span text:style-name="nadrukvet">Registratienummer:</text:span> 2026OPA0468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66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6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6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839</meta:user-defined>
    <meta:user-defined meta:name="DCTERMS.abstract">Verlengen Beslistermijn Omgevingsvergunning Procedure Omgevingswet voor het veranderen / verbouwen van een commerciële ruimte tot 3 woningen op locatie Kadeplein 4, 4703 GB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veranderen / verbouwen van een commerciële ruimte tot 3 woningen op locatie Kadeplein 4, 4703 GB Roosendaa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06669</meta:user-defined>
    <meta:user-defined meta:name="OVERHEIDop.GmbID/DC.identifier">gmb-2026-206669</meta:user-defined>
    <meta:user-defined meta:name="OVERHEIDop.versieInformatie"/>
  </office:meta>
</office:document-meta>
</file>