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aanpassen van bestaande wandel, fiets en ruiterpaden - nabij Papendijk 4 Spijkenisse (recreatiegebied "Willemspolder"), Verzoeklocatie 202510070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passen van bestaande wandel, fiets en ruiterpa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Omgevingsplanactiviteit - Uitvoeren van werk, geen bouwwerk zijnde, of werkzaamheid</text:p>
            <text:p text:style-name="common-al">
            
          </text:p>
            <text:p text:style-name="common-al">
            <text:span text:style-name="nadrukvet">Waar</text:span>
          </text:p>
            <text:p text:style-name="common-al">Nabij Papendijk 4 Spijkenisse (recreatiegebied "Willemspolder")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6431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6">
              <text:list-item text:style-override="id1-3-2-1-1-26-1">
                <text:number>•</text:number>
                <text:p text:style-name="al">de datum van de brief, </text:p>
              </text:list-item>
              <text:list-item text:style-override="id1-3-2-1-1-26-2">
                <text:number>•</text:number>
                <text:p text:style-name="al">uw naam en adres, </text:p>
              </text:list-item>
              <text:list-item text:style-override="id1-3-2-1-1-26-3">
                <text:number>•</text:number>
                <text:p text:style-name="al">waarom u het niet eens bent met het besluit (uw bezwaren), </text:p>
              </text:list-item>
              <text:list-item text:style-override="id1-3-2-1-1-2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666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664316</meta:user-defined>
    <meta:user-defined meta:name="DCTERMS.abstract">Het aanpassen van bestaande wandel, fiets en ruiterpaden</meta:user-defined>
    <dc:language>nl</dc:language>
    <meta:user-defined meta:name="OVERHEIDop.locatietype/OVERHEIDop.gebiedsmarkering">Vlak</meta:user-defined>
    <meta:user-defined meta:name="DC.title">Gemeente Nissewaard - Verleende omgevingsvergunning - Het aanpassen van bestaande wandel, fiets en ruiterpaden - nabij Papendijk 4 Spijkenisse (recreatiegebied "Willemspolder"), Verzoeklocatie 2025100701329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68</meta:user-defined>
    <meta:user-defined meta:name="OVERHEIDop.GmbID/DC.identifier">gmb-2026-206668</meta:user-defined>
    <meta:user-defined meta:name="OVERHEIDop.versieInformatie"/>
  </office:meta>
</office:document-meta>
</file>