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Havenstraat 2a, Ter Apel, ontheffing voor het tijdelijk schenken van zwak-alcoholhoudende dranken tijdens het evenement ‘Scouting Ter Apel - Bouw Bingo’ op 29 augustus 2026, verzenddatum: 28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66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Scouting Ter Apel - Bouw Bingo’ op 29 augustus 2026, locatie: Havenstraat 2a.</meta:user-defined>
    <dc:language>nl</dc:language>
    <meta:user-defined meta:name="OVERHEIDop.locatietype/OVERHEIDop.gebiedsmarkering">Adres</meta:user-defined>
    <meta:user-defined meta:name="DC.title">Verleende ontheffing: Havenstraat 2a, Ter Apel, ontheffing voor het tijdelijk schenken van zwak-alcoholhoudende dranken tijdens het evenement ‘Scouting Ter Apel - Bouw Bingo’ op 29 augustus 2026, verzenddatum: 28 april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67</meta:user-defined>
    <meta:user-defined meta:name="OVERHEIDop.GmbID/DC.identifier">gmb-2026-206667</meta:user-defined>
    <meta:user-defined meta:name="OVERHEIDop.versieInformatie"/>
  </office:meta>
</office:document-meta>
</file>