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opslag in bovengrondse opslagtanks, Bukkumweg 1, 5081 C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1, 5081 CT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opslag in bovengrondse opslagtank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2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1558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666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6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6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15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65</meta:user-defined>
    <meta:user-defined meta:name="OVERHEIDop.GmbID/DC.identifier">gmb-2026-206665</meta:user-defined>
    <meta:user-defined meta:name="OVERHEIDop.versieInformatie"/>
  </office:meta>
</office:document-meta>
</file>