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ilststraat 100 3023PM Rotterdam, het kappen van 2 bomen vanwege zorgplicht, Z2026-0017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758/2026021000444</text:span>, heeft verleend voor de omgevingsplanactiviteit Kappen. <text:span text:style-name="nadrukcur">(Grondslag: Omgevingswet, artikel 5.1)</text:span></text:p>
            <text:p text:style-name="common-al">De aanvraag betreft Hilststraat 100 te Rotterdam op de locatie Van der Hilststraat 100 3023PM Rotterdam.</text:p>
            <text:p text:style-name="common-al">Het betreft het kappen van 2 bomen vanwege zorgplicht. Er geldt een herplantplicht voor 2 bomen.</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6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758</meta:user-defined>
    <meta:user-defined meta:name="DCTERMS.abstract">Hilststraat 100 te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der Hilststraat 100 3023PM Rotterdam, het kappen van 2 bomen vanwege zorgplicht, Z2026-001758</meta:user-defined>
    <meta:user-defined meta:name="OVERHEIDop.datumEindeReactietermijn">2026-06-10</meta:user-defined>
    <meta:user-defined meta:name="OVERHEIDop.terinzageleggingBG">https://mijnpublicaties.nl/Publicatie/e72af2e8-cfda-411e-bdda-08de9eb6c236</meta:user-defined>
    <meta:user-defined meta:name="DCTERMS.W3CDTF/DCTERMS.available">2026-04-30</meta:user-defined>
    <meta:user-defined meta:name="DCTERMS.W3CDTF/OVERHEIDop.jaargang">2026</meta:user-defined>
    <meta:user-defined meta:name="OVERHEIDop.publicationIssue">206661</meta:user-defined>
    <meta:user-defined meta:name="OVERHEIDop.GmbID/DC.identifier">gmb-2026-206661</meta:user-defined>
    <meta:user-defined meta:name="OVERHEIDop.versieInformatie"/>
  </office:meta>
</office:document-meta>
</file>