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pruimdagen aan de Marsdie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pruimdagen (plaatsen vuilcontainer en patatkraam) aan de Marsdiepstraat in Den Helder door Woningstichting</text:p>
            <text:p text:style-name="common-al">Datum evenement: 29 januari, 12 maart en 23 april 2026</text:p>
            <text:p text:style-name="common-al">Zaaknummer: 55523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Opruimdagen aan de Marsdiepstraa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66</meta:user-defined>
    <meta:user-defined meta:name="OVERHEIDop.GmbID/DC.identifier">gmb-2026-20666</meta:user-defined>
    <meta:user-defined meta:name="OVERHEIDop.versieInformatie"/>
  </office:meta>
</office:document-meta>
</file>