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Culinaire Zomerfestival van 10 t/m 12 juli 2026, locatie Van Tuyllpark (tijdelijk evenemententerrein)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-04-2026 een aanvraag ontvangen met zaaknummer 2026-055412 voor Het Culinaire Zomerfestival (voorheen: Culinair Zoetermeer) van 10 t/m 12 juli 2026 op locatie Van Tuyllpark (tijdelijk evenemententerrein)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6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5412</meta:user-defined>
    <meta:user-defined meta:name="DCTERMS.abstract">Het Culinaire Zomerfestival (voorheen: Culinair Zoetermeer) (10 t/m 12 juli 2026) </meta:user-defined>
    <dc:language>nl</dc:language>
    <meta:user-defined meta:name="OVERHEIDop.locatietype/OVERHEIDop.gebiedsmarkering">Punt</meta:user-defined>
    <meta:user-defined meta:name="DC.title">Kennisgeving aanvraag Evenementenvergunning voor Het Culinaire Zomerfestival van 10 t/m 12 juli 2026, locatie Van Tuyllpark (tijdelijk evenemententerrein) Zoeter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58</meta:user-defined>
    <meta:user-defined meta:name="OVERHEIDop.GmbID/DC.identifier">gmb-2026-206658</meta:user-defined>
    <meta:user-defined meta:name="OVERHEIDop.versieInformatie"/>
  </office:meta>
</office:document-meta>
</file>