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Karekiet 9 7671LB Vriezenveen, veranderen en renoveren van het portaal, Bouwactiviteit (omgevingsplan), verzonden op 28-04-2026, zaaknummer TR-Z2026-0003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De Karekiet 9 7671LB Vriezenveen</text:p>
            <text:p text:style-name="common-al">
            <text:span text:style-name="nadrukvet">Project:</text:span> veranderen en renoveren van het portaal</text:p>
            <text:p text:style-name="common-al">
            <text:span text:style-name="nadrukvet">Ingekomen:</text:span> 19-02-2026</text:p>
            <text:p text:style-name="common-al">
            <text:span text:style-name="nadrukvet">Verzonden: </text:span>28-04-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665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5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5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375</meta:user-defined>
    <meta:user-defined meta:name="DCTERMS.abstract">veranderen en renoveren van het porta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De Karekiet 9 7671LB Vriezenveen, veranderen en renoveren van het portaal, Bouwactiviteit (omgevingsplan), verzonden op 28-04-2026, zaaknummer TR-Z2026-000375</meta:user-defined>
    <meta:user-defined meta:name="DCTERMS.W3CDTF/DCTERMS.available">2026-05-06</meta:user-defined>
    <meta:user-defined meta:name="DCTERMS.W3CDTF/OVERHEIDop.jaargang">2026</meta:user-defined>
    <meta:user-defined meta:name="OVERHEIDop.publicationIssue">206656</meta:user-defined>
    <meta:user-defined meta:name="OVERHEIDop.GmbID/DC.identifier">gmb-2026-206656</meta:user-defined>
    <meta:user-defined meta:name="OVERHEIDop.versieInformatie"/>
  </office:meta>
</office:document-meta>
</file>