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nabij Torenvalkweg,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het aanleggen van een padenstructuur,  nabij Torenvalkweg, Lelystad</text:span>
          </text:p>
            <text:p text:style-name="common-al">Wij hebben op 03-03-2026 een aanvraag omgevingsvergunning ontvangen voor het aanleggen van een padenstructuur, op nabij Torenvalkweg, Lelystad. De aanvraag heeft dossiernummer 09953416116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665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5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5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3416116</meta:user-defined>
    <dc:language>nl</dc:language>
    <meta:user-defined meta:name="OVERHEIDop.locatietype/OVERHEIDop.gebiedsmarkering">Vlak</meta:user-defined>
    <meta:user-defined meta:name="DC.title">Beschikking verlenging beslistermijn - nabij Torenvalkweg, Lelystad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654</meta:user-defined>
    <meta:user-defined meta:name="OVERHEIDop.GmbID/DC.identifier">gmb-2026-206654</meta:user-defined>
    <meta:user-defined meta:name="OVERHEIDop.versieInformatie"/>
  </office:meta>
</office:document-meta>
</file>