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Film onder de tore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eve Vrouwekerkhof</text:p>
            <text:p text:style-name="common-al">
            <text:span text:style-name="nadrukvet">﻿Omschrijving: </text:span> Openluchtbioscoop<text:span text:style-name="nadrukvet"/>op 20 en 27 augustus en op 3 en 10 september 2026 van 21.00 uur tot 23.15 uur.</text:p>
            <text:p text:style-name="common-al">
            <text:span text:style-name="nadrukvet">Zaaknummer:</text:span>CLZ-APV2026-04-10-eda6e1ab</text:p>
            <text:p text:style-name="common-al">
            <text:span text:style-name="nadrukvet">Datum besluit verzonden/bekendmaking: </text:span>28-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6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4-10-eda6e1ab</meta:user-defined>
    <meta:user-defined meta:name="DCTERMS.abstract">Op het Lieve Vrouwekerkhof wordt gedurende vier avonden een openluchtbioscoop ingericht. Bezoekers kunnen plaatsnemen op het plein met hun eigen meegebrachte stoel, of de film bekijken vanaf de terrassen rondom het plein.</meta:user-defined>
    <dc:language>nl</dc:language>
    <meta:user-defined meta:name="OVERHEIDop.locatietype/OVERHEIDop.gebiedsmarkering">Punt</meta:user-defined>
    <meta:user-defined meta:name="DC.title">Verleend Evenementenvergunning voor Film onder de toren 2026</meta:user-defined>
    <meta:user-defined meta:name="DCTERMS.W3CDTF/DCTERMS.available">2026-04-30</meta:user-defined>
    <meta:user-defined meta:name="DCTERMS.W3CDTF/OVERHEIDop.jaargang">2026</meta:user-defined>
    <meta:user-defined meta:name="OVERHEIDop.publicationIssue">206653</meta:user-defined>
    <meta:user-defined meta:name="OVERHEIDop.GmbID/DC.identifier">gmb-2026-206653</meta:user-defined>
    <meta:user-defined meta:name="OVERHEIDop.versieInformatie"/>
  </office:meta>
</office:document-meta>
</file>