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eisterspoor 11 3769 AP Soesterberg, vervangen van een indoor klimwand</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vervangen van een indoor klimwand op locatie Het Zeisterspoor 11 3769 AP Soesterberg.</text:p>
            <text:p text:style-name="common-al">De aanvraag is geregistreerd onder zaaknummer 1391049.</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6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49</meta:user-defined>
    <meta:user-defined meta:name="DCTERMS.abstract">vervangen van een indoor klim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1 3769 AP Soesterberg, vervangen van een indoor klimwand</meta:user-defined>
    <meta:user-defined meta:name="DCTERMS.W3CDTF/DCTERMS.available">2026-04-30</meta:user-defined>
    <meta:user-defined meta:name="DCTERMS.W3CDTF/OVERHEIDop.jaargang">2026</meta:user-defined>
    <meta:user-defined meta:name="OVERHEIDop.publicationIssue">206652</meta:user-defined>
    <meta:user-defined meta:name="OVERHEIDop.GmbID/DC.identifier">gmb-2026-206652</meta:user-defined>
    <meta:user-defined meta:name="OVERHEIDop.versieInformatie"/>
  </office:meta>
</office:document-meta>
</file>