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opdrachtverlening gemeente Hattem onderdelen uit de Bruidsschat en m.e.r. besluiten aan ODVeluwe </text:p>
      <text:section text:name="regeling_id1-3-2" text:style-name="regeling">
        <text:section text:name="aanhef_id1-3-2-1" text:style-name="aanhef">
          <text:section text:name="preambule_id1-3-2-1-1" text:style-name="preambule">
            <text:p text:style-name="al">Het college van burgemeester en wethouders van Hattem;</text:p>
            <text:p text:style-name="al"/>
            <text:p text:style-name="al">Gelet op dat met de invoering van de Omgevingswet een aantal onderdelen van het activiteitenbesluit in de Bruidsschat zijn opgenomen, maar in de gemeentelijke omgevingsplannen zijn opgenomen in afdeling 22.3 (Milieubelastende activiteiten). </text:p>
            <text:p text:style-name="al"/>
            <text:p text:style-name="al">Overwegende dat hiermee middels het mandaatbesluit het mandaat voor de Omgevingsdienst Veluwe (ODVeluwe) niet geregeld was en dat deze taken eerder al vielen onder de basistaken van de omgevingsdienst. </text:p>
            <text:p text:style-name="al"/>
            <text:p text:style-name="al">Met onderstaand besluit tot opdrachtverlening alsnog geregeld wordt dat deze taken door ODVeluwe worden uitgevoerd, (met inachtneming van artikel 2, derde lid van het mandaatbesluit). </text:p>
            <text:p text:style-name="al"/>
            <text:p text:style-name="al">Gelet op dat onder de Omgevingswet het nemen van m.e.r.-beoordelingsbesluiten niet opgenomen is bij de basistaken die een omgevingsdienst voor een gemeente uitvoert. </text:p>
            <text:p text:style-name="al"/>
            <text:p text:style-name="al">Overwegende dat om de huidige taakuitvoering ongewijzigd voort te zetten het is gewenst om ook voor deze taken tot een aanvullend besluit voor opdrachtverlening te komen. </text:p>
            <text:p text:style-name="al"/>
            <text:p text:style-name="al">Besluiten tot opdrachtverlen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grond van het bepaalde in artikel 4, eerste lid onder b, van de Gemeenschappelijke regeling Omgevingsdienst Veluwe opdracht te geven om overeenkomstig het mandaatbesluit de taken ten aanzien van afdeling 22.3 van het Omgevingsplan gemeente Hattem uit te voeren.</text:p>
            <text:p text:style-name="al"/>
            <text:p text:style-name="al">Op grond van artikel 4.1, aanhef en onder b van de Gemeenschappelijke Regeling ODVeluwe in relatie tot artikel 2 van het Mandaatbesluit gemeente Hattem – ODVeluwe opdracht te geven voor het nemen van de m.e.r.-beoordelingsbesluiten op grond van afdeling 16.4 van de Omgevingswet.</text:p>
          </text:section>
        </text:section>
        <text:section text:name="regeling-sluiting_id1-3-2-3" text:style-name="regeling-sluiting">
          <text:section text:name="ondertekening_id1-3-2-3-1">
            <text:p><text:span text:style-name="functie">Aldus besloten op 10 februari 2026 </text:span></text:p>
          </text:section>
          <text:section text:name="ondertekening_id1-3-2-3-2">
            <text:p><text:span text:style-name="functie"/></text:p>
            <text:p><text:span text:style-name="functie">het college van burgemeester en wethouders van Hattem,</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0664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4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4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Hattem</meta:user-defined>
    <meta:user-defined meta:name="OVERHEIDop.Rubriek/DC.type">delegatie- of mandaatbesluit</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Bestuur | Organisatie en beleid</meta:user-defined>
    <meta:user-defined meta:name="DC.source">artikel 4, eerste lid onder b, van de Gemeenschappelijke regeling Omgevingsdienst Veluwe]|[https://lokaleregelgeving.overheid.nl/CVDR708095/1#hoofdstuk_2_artikel_4</meta:user-defined>
    <meta:user-defined meta:name="OVERHEIDop.referentienummer">495003</meta:user-defined>
    <meta:user-defined meta:name="DCTERMS.alternative">Besluit tot opdrachtverlening gemeente Hattem onderdelen uit de Bruidsschat en m.e.r. besluiten aan ODVeluwe</meta:user-defined>
    <dc:language>nl</dc:language>
    <meta:user-defined meta:name="OVERHEIDop.locatietype/OVERHEIDop.gebiedsmarkering">Gemeente</meta:user-defined>
    <meta:user-defined meta:name="DC.title">Besluit tot opdrachtverlening gemeente Hattem onderdelen uit de Bruidsschat en m.e.r. besluiten aan ODVeluwe</meta:user-defined>
    <meta:user-defined meta:name="DCTERMS.W3CDTF/DCTERMS.available">2026-04-30</meta:user-defined>
    <meta:user-defined meta:name="DCTERMS.W3CDTF/OVERHEIDop.jaargang">2026</meta:user-defined>
    <meta:user-defined meta:name="OVERHEIDop.publicationIssue">206647</meta:user-defined>
    <meta:user-defined meta:name="OVERHEIDop.betreftRegeling">CVDR761284_1</meta:user-defined>
    <meta:user-defined meta:name="OVERHEIDop.GmbID/DC.identifier">gmb-2026-206647</meta:user-defined>
    <meta:user-defined meta:name="xs:date/OVERHEIDop.startdatum">2026-05-01</meta:user-defined>
    <meta:user-defined meta:name="OVERHEIDop.versieInformatie"/>
  </office:meta>
</office:document-meta>
</file>