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Rosy Wertheimstraat 37 1082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.</text:p>
            <text:p text:style-name="common-al">Besluit: verleend</text:p>
            <text:p text:style-name="common-al">Besluit verzonden op: 28-04-2026</text:p>
            <text:p text:style-name="common-al">Zaakadres: Rosy Wertheimstraat 37 1082MZ Amsterdam</text:p>
            <text:p text:style-name="common-al">Zaaknummer: Z2026-01481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14816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8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6646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4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6646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4816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Rosy Wertheimstraat 37 1082MZ Amsterdam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6646</meta:user-defined>
    <meta:user-defined meta:name="OVERHEIDop.GmbID/DC.identifier">gmb-2026-206646</meta:user-defined>
    <meta:user-defined meta:name="OVERHEIDop.versieInformatie"/>
  </office:meta>
</office:document-meta>
</file>