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openbare weg, 11 juli 2026, Ter Aar, Iepenpad - straatfeest Iepen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penpad, Ter Aar - melding is ontvangen voor het gebruik van de openbare weg op 11 juli 2026 van 10.00 tot 00.00 uur in verband met straatfeest Iepenpad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664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4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4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Melding gebruik openbare weg, 11 juli 2026, Ter Aar, Iepenpad - straatfeest Iepenpa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645</meta:user-defined>
    <meta:user-defined meta:name="OVERHEIDop.GmbID/DC.identifier">gmb-2026-206645</meta:user-defined>
    <meta:user-defined meta:name="OVERHEIDop.versieInformatie"/>
  </office:meta>
</office:document-meta>
</file>