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Gerardusweg ongenummerd te Spijk het realiseren van 9 nieuwbouw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26 besloten om de beslistermijn voor de aanvraag met zaaknummer Z2026-00000642 voor een omgevingsvergunning aan de Gerardusweg ongenummerd te Spijk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06644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64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64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6-00000642</meta:user-defined>
    <dc:language>nl</dc:language>
    <meta:user-defined meta:name="OVERHEIDop.locatietype/OVERHEIDop.gebiedsmarkering">Vlak</meta:user-defined>
    <meta:user-defined meta:name="DC.title">Kennisgeving verlenging beslistermijn omgevingsvergunning: Gerardusweg ongenummerd te Spijk het realiseren van 9 nieuwbouw woning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644</meta:user-defined>
    <meta:user-defined meta:name="OVERHEIDop.GmbID/DC.identifier">gmb-2026-206644</meta:user-defined>
    <meta:user-defined meta:name="OVERHEIDop.versieInformatie"/>
  </office:meta>
</office:document-meta>
</file>