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HUNA AL-YEMEN, Middenweg 239, 1701 G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HUNA AL-YEMEN</text:p>
            <text:p text:style-name="common-al">Locatie: Middenweg 239, 1701 GC Heerhugowaard</text:p>
            <text:p text:style-name="common-al">Verzonden op: 28 april 2026</text:p>
            <text:p text:style-name="common-al">Zaaknummer: 123259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6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32596</meta:user-defined>
    <dc:language>nl</dc:language>
    <meta:user-defined meta:name="OVERHEIDop.locatietype/OVERHEIDop.gebiedsmarkering">Punt</meta:user-defined>
    <meta:user-defined meta:name="DC.title">Kennisgeving besluit op exploitatievergunning HUNA AL-YEMEN, Middenweg 239, 1701 GC in Heerhugowaard</meta:user-defined>
    <meta:user-defined meta:name="DCTERMS.W3CDTF/DCTERMS.available">2026-04-30</meta:user-defined>
    <meta:user-defined meta:name="DCTERMS.W3CDTF/OVERHEIDop.jaargang">2026</meta:user-defined>
    <meta:user-defined meta:name="OVERHEIDop.publicationIssue">206643</meta:user-defined>
    <meta:user-defined meta:name="OVERHEIDop.GmbID/DC.identifier">gmb-2026-206643</meta:user-defined>
    <meta:user-defined meta:name="OVERHEIDop.versieInformatie"/>
  </office:meta>
</office:document-meta>
</file>